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style:font-name="Calibri" style:font-name-complex="Calibri1"/>
    </style:style>
    <style:style style:name="P2" style:family="paragraph" style:parent-style-name="Standard">
      <style:paragraph-properties fo:margin-left="0.63cm" fo:margin-right="0cm" fo:line-height="0.489cm" fo:text-align="justify" style:justify-single-word="false" fo:text-indent="-0.63cm" style:auto-text-indent="false"/>
      <style:text-properties style:font-name="Calibri" style:font-name-complex="Calibri1"/>
    </style:style>
    <style:style style:name="P3" style:family="paragraph" style:parent-style-name="Standard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4" style:family="paragraph" style:parent-style-name="Standard">
      <style:paragraph-properties fo:margin-left="0.035cm" fo:margin-right="0cm" fo:text-align="center" style:justify-single-word="false" fo:text-indent="0cm" style:auto-text-indent="false"/>
      <style:text-properties style:font-name="Calibri" fo:font-weight="bold" style:font-weight-asian="bold" style:font-name-complex="Calibri1"/>
    </style:style>
    <style:style style:name="P5" style:family="paragraph" style:parent-style-name="Default">
      <style:paragraph-properties fo:text-align="center" style:justify-single-word="false"/>
      <style:text-properties style:font-name="Calibri" fo:font-weight="bold" style:font-weight-asian="bold" style:font-name-complex="Calibri1"/>
    </style:style>
    <style:style style:name="P6" style:family="paragraph" style:parent-style-name="Tekst_20_treści_20__28_6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Calibri" fo:font-weight="bold" style:font-weight-asian="bold" style:font-name-complex="Calibri1"/>
    </style:style>
    <style:style style:name="P7" style:family="paragraph" style:parent-style-name="Tekst_20_treści_20__28_5_29_">
      <loext:graphic-properties draw:fill="solid" draw:fill-color="#ffffff" draw:opacity="100%"/>
      <style:paragraph-properties fo:margin-left="0cm" fo:margin-right="0.035cm" fo:margin-top="0cm" fo:margin-bottom="0cm" style:contextual-spacing="false" fo:text-indent="0cm" style:auto-text-indent="false" fo:background-color="#ffffff"/>
      <style:text-properties style:font-name="Calibri" fo:font-weight="bold" style:font-weight-asian="bold" style:font-name-complex="Calibri1"/>
    </style:style>
    <style:style style:name="P8" style:family="paragraph" style:parent-style-name="Tekst_20_treści">
      <loext:graphic-properties draw:fill="solid" draw:fill-color="#ffffff" draw:opacity="100%"/>
      <style:paragraph-properties fo:margin-left="1.164cm" fo:margin-right="0cm" fo:line-height="0.496cm" fo:text-align="start" style:justify-single-word="false" fo:text-indent="0cm" style:auto-text-indent="false" fo:background-color="#ffffff">
        <style:tab-stops>
          <style:tab-stop style:position="1.228cm"/>
        </style:tab-stops>
      </style:paragraph-properties>
      <style:text-properties style:font-name="Calibri" fo:font-weight="bold" style:font-weight-asian="bold" style:font-name-complex="Calibri1"/>
    </style:style>
    <style:style style:name="P9" style:family="paragraph" style:parent-style-name="Tekst_20_treści_20__28_4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Calibri" fo:font-size="12pt" style:font-size-asian="12pt" style:font-name-complex="Calibri1" style:font-size-complex="12pt"/>
    </style:style>
    <style:style style:name="P10" style:family="paragraph" style:parent-style-name="Tekst_20_treści">
      <loext:graphic-properties draw:fill="solid" draw:fill-color="#ffffff" draw:opacity="100%"/>
      <style:paragraph-properties fo:margin-left="0cm" fo:margin-right="0cm" fo:text-indent="0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11" style:family="paragraph" style:parent-style-name="Tekst_20_treści">
      <loext:graphic-properties draw:fill="solid" draw:fill-color="#ffffff" draw:opacity="100%"/>
      <style:paragraph-properties fo:margin-left="0cm" fo:margin-right="0cm" fo:margin-top="0cm" fo:margin-bottom="2.133cm" style:contextual-spacing="false" fo:text-indent="0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12" style:family="paragraph" style:parent-style-name="Tekst_20_treści">
      <loext:graphic-properties draw:fill="solid" draw:fill-color="#ffffff" draw:opacity="100%"/>
      <style:paragraph-properties fo:margin-left="0cm" fo:margin-right="0cm" fo:line-height="0.489cm" fo:text-align="justify" style:justify-single-word="false" fo:text-indent="0cm" style:auto-text-indent="false" fo:background-color="#ffffff"/>
      <style:text-properties style:font-name="Calibri" fo:font-size="12pt" style:font-size-asian="12pt" style:font-name-complex="Calibri1" style:font-size-complex="12pt" style:font-weight-complex="bold"/>
    </style:style>
    <style:style style:name="P13" style:family="paragraph" style:parent-style-name="Tekst_20_treści">
      <loext:graphic-properties draw:fill="solid" draw:fill-color="#ffffff" draw:opacity="100%"/>
      <style:paragraph-properties fo:margin-left="1.235cm" fo:margin-right="0.071cm" fo:line-height="0.489cm" fo:text-align="justify" style:justify-single-word="false" fo:text-indent="0cm" style:auto-text-indent="false" fo:background-color="#ffffff">
        <style:tab-stops>
          <style:tab-stop style:position="1.29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4" style:family="paragraph" style:parent-style-name="Tekst_20_treści">
      <loext:graphic-properties draw:fill="solid" draw:fill-color="#ffffff" draw:opacity="100%"/>
      <style:paragraph-properties fo:margin-left="0.635cm" fo:margin-right="0.071cm" fo:line-height="0.489cm" fo:text-align="justify" style:justify-single-word="false" fo:text-indent="0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15" style:family="paragraph" style:parent-style-name="Tekst_20_treści">
      <loext:graphic-properties draw:fill="solid" draw:fill-color="#ffffff" draw:opacity="100%"/>
      <style:paragraph-properties fo:margin-left="0.635cm" fo:margin-right="0cm" fo:line-height="0.489cm" fo:text-align="justify" style:justify-single-word="false" fo:text-indent="0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16" style:family="paragraph" style:parent-style-name="Tekst_20_treści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0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17" style:family="paragraph" style:parent-style-name="Tekst_20_treści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0cm" style:auto-text-indent="false" fo:background-color="#ffffff">
        <style:tab-stops>
          <style:tab-stop style:position="0.62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8" style:family="paragraph" style:parent-style-name="Tekst_20_treści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0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19" style:family="paragraph" style:parent-style-name="Tekst_20_treści">
      <loext:graphic-properties draw:fill="solid" draw:fill-color="#ffffff" draw:opacity="100%"/>
      <style:paragraph-properties fo:margin-left="0.635cm" fo:margin-right="0.035cm" fo:line-height="0.489cm" fo:text-align="justify" style:justify-single-word="false" fo:text-indent="0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20" style:family="paragraph" style:parent-style-name="Tekst_20_treści">
      <loext:graphic-properties draw:fill="solid" draw:fill-color="#ffffff" draw:opacity="100%"/>
      <style:paragraph-properties fo:margin-left="0.741cm" fo:margin-right="0.035cm" fo:line-height="0.489cm" fo:text-align="justify" style:justify-single-word="false" fo:text-indent="0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21" style:family="paragraph" style:parent-style-name="Tekst_20_treści">
      <loext:graphic-properties draw:fill="solid" draw:fill-color="#ffffff" draw:opacity="100%"/>
      <style:paragraph-properties fo:margin-left="0.741cm" fo:margin-right="0cm" fo:line-height="0.489cm" fo:text-align="justify" style:justify-single-word="false" fo:text-indent="-0.635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22" style:family="paragraph" style:parent-style-name="Tekst_20_treści">
      <loext:graphic-properties draw:fill="solid" draw:fill-color="#ffffff" draw:opacity="100%"/>
      <style:paragraph-properties fo:margin-left="1.164cm" fo:margin-right="0cm" fo:line-height="0.489cm" fo:text-align="justify" style:justify-single-word="false" fo:text-indent="0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23" style:family="paragraph" style:parent-style-name="Tekst_20_treści">
      <loext:graphic-properties draw:fill="solid" draw:fill-color="#ffffff" draw:opacity="100%"/>
      <style:paragraph-properties fo:margin-left="1.235cm" fo:margin-right="0.071cm" fo:line-height="0.489cm" fo:text-align="justify" style:justify-single-word="false" fo:text-indent="-0.564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24" style:family="paragraph" style:parent-style-name="Tekst_20_treści">
      <loext:graphic-properties draw:fill="solid" draw:fill-color="#ffffff" draw:opacity="100%"/>
      <style:paragraph-properties fo:margin-left="1.164cm" fo:margin-right="0cm" fo:line-height="0.489cm" fo:text-align="justify" style:justify-single-word="false" fo:text-indent="-0.564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25" style:family="paragraph" style:parent-style-name="Tekst_20_treści">
      <loext:graphic-properties draw:fill="solid" draw:fill-color="#ffffff" draw:opacity="100%"/>
      <style:paragraph-properties fo:margin-left="0.6cm" fo:margin-right="0cm" fo:line-height="0.489cm" fo:text-align="justify" style:justify-single-word="false" fo:text-indent="0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26" style:family="paragraph" style:parent-style-name="Tekst_20_treści">
      <loext:graphic-properties draw:fill="solid" draw:fill-color="#ffffff" draw:opacity="100%"/>
      <style:paragraph-properties fo:margin-left="0.706cm" fo:margin-right="0.035cm" fo:line-height="0.489cm" fo:text-align="justify" style:justify-single-word="false" fo:text-indent="0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27" style:family="paragraph" style:parent-style-name="Tekst_20_treści">
      <loext:graphic-properties draw:fill="solid" draw:fill-color="#ffffff" draw:opacity="100%"/>
      <style:paragraph-properties fo:margin-left="0.706cm" fo:margin-right="0cm" fo:line-height="0.489cm" fo:text-align="justify" style:justify-single-word="false" fo:text-indent="0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28" style:family="paragraph" style:parent-style-name="Tekst_20_treści">
      <loext:graphic-properties draw:fill="solid" draw:fill-color="#ffffff" draw:opacity="100%"/>
      <style:paragraph-properties fo:margin-left="0.6cm" fo:margin-right="0.035cm" fo:line-height="0.496cm" fo:text-align="justify" style:justify-single-word="false" fo:text-indent="0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29" style:family="paragraph" style:parent-style-name="Tekst_20_treści">
      <loext:graphic-properties draw:fill="solid" draw:fill-color="#ffffff" draw:opacity="100%"/>
      <style:paragraph-properties fo:margin-left="0.635cm" fo:margin-right="0.035cm" fo:line-height="0.496cm" fo:text-align="justify" style:justify-single-word="false" fo:text-indent="0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30" style:family="paragraph" style:parent-style-name="Tekst_20_treści">
      <loext:graphic-properties draw:fill="solid" draw:fill-color="#ffffff" draw:opacity="100%"/>
      <style:paragraph-properties fo:margin-left="0.564cm" fo:margin-right="0.035cm" fo:line-height="0.496cm" fo:text-align="justify" style:justify-single-word="false" fo:text-indent="0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31" style:family="paragraph" style:parent-style-name="Tekst_20_treści">
      <loext:graphic-properties draw:fill="solid" draw:fill-color="#ffffff" draw:opacity="100%"/>
      <style:paragraph-properties fo:margin-left="0.564cm" fo:margin-right="0cm" fo:line-height="0.496cm" fo:text-align="justify" style:justify-single-word="false" fo:text-indent="0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32" style:family="paragraph" style:parent-style-name="Tekst_20_treści">
      <loext:graphic-properties draw:fill="solid" draw:fill-color="#ffffff" draw:opacity="100%"/>
      <style:paragraph-properties fo:margin-left="1.235cm" fo:margin-right="0cm" fo:line-height="0.37cm" fo:text-align="justify" style:justify-single-word="false" fo:text-indent="-0.564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33" style:family="paragraph" style:parent-style-name="Tekst_20_treści">
      <loext:graphic-properties draw:fill="solid" draw:fill-color="#ffffff" draw:opacity="100%"/>
      <style:paragraph-properties fo:margin-left="0cm" fo:margin-right="5.962cm" fo:line-height="100%" fo:text-align="justify" style:justify-single-word="false" fo:text-indent="0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34" style:family="paragraph" style:parent-style-name="Tekst_20_treści">
      <loext:graphic-properties draw:fill="solid" draw:fill-color="#ffffff" draw:opacity="100%"/>
      <style:paragraph-properties fo:margin-left="0.63cm" fo:margin-right="0.035cm" style:line-height-at-least="0.489cm" fo:text-align="justify" style:justify-single-word="false" fo:text-indent="0cm" style:auto-text-indent="false" fo:background-color="#ffffff">
        <style:tab-stops>
          <style:tab-stop style:position="0.74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35" style:family="paragraph" style:parent-style-name="Tekst_20_treści">
      <loext:graphic-properties draw:fill="solid" draw:fill-color="#ffffff" draw:opacity="100%"/>
      <style:paragraph-properties fo:margin-left="0.75cm" fo:margin-right="0cm" fo:line-height="0.512cm" fo:text-align="justify" style:justify-single-word="false" fo:text-indent="0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36" style:family="paragraph" style:parent-style-name="Tekst_20_treści_20__28_3_29_">
      <loext:graphic-properties draw:fill="solid" draw:fill-color="#ffffff" draw:opacity="100%"/>
      <style:paragraph-properties fo:margin-top="0cm" fo:margin-bottom="0cm" style:contextual-spacing="false" fo:text-align="center" style:justify-single-word="false" fo:background-color="#ffffff"/>
      <style:text-properties style:font-name="Calibri" fo:font-size="12pt" fo:font-weight="bold" style:font-size-asian="12pt" style:font-weight-asian="bold" style:font-name-complex="Calibri1" style:font-size-complex="12pt"/>
    </style:style>
    <style:style style:name="P37" style:family="paragraph" style:parent-style-name="Tekst_20_treści">
      <loext:graphic-properties draw:fill="solid" draw:fill-color="#ffffff" draw:opacity="100%"/>
      <style:paragraph-properties fo:margin-left="0cm" fo:margin-right="0cm" fo:line-height="0.489cm" fo:text-indent="0cm" style:auto-text-indent="false" fo:background-color="#ffffff"/>
      <style:text-properties style:font-name="Calibri" fo:font-size="12pt" fo:font-weight="bold" style:font-size-asian="12pt" style:font-weight-asian="bold" style:font-name-complex="Calibri1" style:font-size-complex="12pt"/>
    </style:style>
    <style:style style:name="P38" style:family="paragraph" style:parent-style-name="Tekst_20_treści">
      <loext:graphic-properties draw:fill="solid" draw:fill-color="#ffffff" draw:opacity="100%"/>
      <style:paragraph-properties fo:margin-left="0cm" fo:margin-right="0cm" fo:line-height="0.489cm" fo:text-indent="0cm" style:auto-text-indent="false" fo:background-color="#ffffff">
        <style:tab-stops>
          <style:tab-stop style:position="1.348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/>
    </style:style>
    <style:style style:name="P39" style:family="paragraph" style:parent-style-name="Tekst_20_treści">
      <loext:graphic-properties draw:fill="solid" draw:fill-color="#ffffff" draw:opacity="100%"/>
      <style:paragraph-properties fo:margin-left="0cm" fo:margin-right="0.035cm" fo:line-height="0.489cm" fo:text-indent="0cm" style:auto-text-indent="false" fo:background-color="#ffffff"/>
      <style:text-properties style:font-name="Calibri" fo:font-size="12pt" fo:font-weight="bold" style:font-size-asian="12pt" style:font-weight-asian="bold" style:font-name-complex="Calibri1" style:font-size-complex="12pt"/>
    </style:style>
    <style:style style:name="P40" style:family="paragraph" style:parent-style-name="Tekst_20_treści">
      <loext:graphic-properties draw:fill="solid" draw:fill-color="#ffffff" draw:opacity="100%"/>
      <style:paragraph-properties fo:margin-left="0cm" fo:margin-right="0.035cm" fo:line-height="0.489cm" fo:text-indent="0cm" style:auto-text-indent="false" fo:background-color="#ffffff">
        <style:tab-stops>
          <style:tab-stop style:position="0.623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/>
    </style:style>
    <style:style style:name="P41" style:family="paragraph" style:parent-style-name="Tekst_20_treści">
      <loext:graphic-properties draw:fill="solid" draw:fill-color="#ffffff" draw:opacity="100%"/>
      <style:paragraph-properties fo:margin-left="0.6cm" fo:margin-right="0cm" fo:line-height="0.489cm" fo:text-indent="0cm" style:auto-text-indent="false" fo:background-color="#ffffff">
        <style:tab-stops>
          <style:tab-stop style:position="0.623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/>
    </style:style>
    <style:style style:name="P42" style:family="paragraph" style:parent-style-name="Tekst_20_treści">
      <loext:graphic-properties draw:fill="solid" draw:fill-color="#ffffff" draw:opacity="100%"/>
      <style:paragraph-properties fo:margin-left="0.035cm" fo:margin-right="0cm" fo:line-height="0.489cm" fo:text-indent="0cm" style:auto-text-indent="false" fo:background-color="#ffffff"/>
      <style:text-properties style:font-name="Calibri" fo:font-size="12pt" fo:font-weight="bold" style:font-size-asian="12pt" style:font-weight-asian="bold" style:font-name-complex="Calibri1" style:font-size-complex="12pt"/>
    </style:style>
    <style:style style:name="P43" style:family="paragraph" style:parent-style-name="Tekst_20_treści">
      <loext:graphic-properties draw:fill="solid" draw:fill-color="#ffffff" draw:opacity="100%"/>
      <style:paragraph-properties fo:margin-left="0.63cm" fo:margin-right="0cm" fo:line-height="0.489cm" fo:text-indent="-0.63cm" style:auto-text-indent="false" fo:background-color="#ffffff"/>
      <style:text-properties style:font-name="Calibri" fo:font-size="12pt" fo:font-weight="bold" style:font-size-asian="12pt" style:font-weight-asian="bold" style:font-name-complex="Calibri1" style:font-size-complex="12pt"/>
    </style:style>
    <style:style style:name="P44" style:family="paragraph" style:parent-style-name="Tekst_20_treści">
      <loext:graphic-properties draw:fill="solid" draw:fill-color="#ffffff" draw:opacity="100%"/>
      <style:paragraph-properties fo:margin-left="0.035cm" fo:margin-right="0.035cm" fo:line-height="0.489cm" fo:text-indent="0cm" style:auto-text-indent="false" fo:background-color="#ffffff">
        <style:tab-stops>
          <style:tab-stop style:position="0.67cm"/>
        </style:tab-stops>
      </style:paragraph-properties>
      <style:text-properties style:font-name="Calibri" fo:font-size="12pt" fo:font-weight="bold" style:font-size-asian="12pt" style:font-weight-asian="bold" style:font-name-complex="Calibri1" style:font-size-complex="12pt"/>
    </style:style>
    <style:style style:name="P45" style:family="paragraph" style:parent-style-name="Tekst_20_treści">
      <loext:graphic-properties draw:fill="solid" draw:fill-color="#ffffff" draw:opacity="100%"/>
      <style:paragraph-properties fo:margin-left="0cm" fo:margin-right="0cm" fo:line-height="100%" fo:text-indent="0cm" style:auto-text-indent="false" fo:background-color="#ffffff"/>
      <style:text-properties style:font-name="Calibri" fo:font-size="12pt" fo:font-weight="bold" style:font-size-asian="12pt" style:font-weight-asian="bold" style:font-name-complex="Calibri1" style:font-size-complex="12pt"/>
    </style:style>
    <style:style style:name="P46" style:family="paragraph" style:parent-style-name="Tekst_20_treści">
      <loext:graphic-properties draw:fill="solid" draw:fill-color="#ffffff" draw:opacity="100%"/>
      <style:paragraph-properties fo:margin-left="0cm" fo:margin-right="0cm" fo:line-height="0.512cm" fo:text-indent="0cm" style:auto-text-indent="false" fo:background-color="#ffffff"/>
      <style:text-properties style:font-name="Calibri" fo:font-size="12pt" fo:font-weight="bold" style:font-size-asian="12pt" style:font-weight-asian="bold" style:font-name-complex="Calibri1" style:font-size-complex="12pt"/>
    </style:style>
    <style:style style:name="P47" style:family="paragraph" style:parent-style-name="Tekst_20_treści">
      <loext:graphic-properties draw:fill="solid" draw:fill-color="#ffffff" draw:opacity="100%"/>
      <style:paragraph-properties fo:margin-left="0cm" fo:margin-right="0cm" fo:line-height="0.496cm" fo:text-indent="0cm" style:auto-text-indent="false" fo:background-color="#ffffff"/>
      <style:text-properties style:font-name="Calibri" fo:font-size="12pt" fo:font-weight="bold" style:font-size-asian="12pt" style:font-weight-asian="bold" style:font-name-complex="Calibri1" style:font-size-complex="12pt"/>
    </style:style>
    <style:style style:name="P48" style:family="paragraph" style:parent-style-name="Tekst_20_treści">
      <loext:graphic-properties draw:fill="solid" draw:fill-color="#ffffff" draw:opacity="100%"/>
      <style:paragraph-properties fo:margin-left="0cm" fo:margin-right="0.035cm" fo:line-height="0.496cm" fo:text-indent="0cm" style:auto-text-indent="false" fo:background-color="#ffffff"/>
      <style:text-properties style:font-name="Calibri" fo:font-size="12pt" fo:font-weight="bold" style:font-size-asian="12pt" style:font-weight-asian="bold" style:font-name-complex="Calibri1" style:font-size-complex="12pt"/>
    </style:style>
    <style:style style:name="P49" style:family="paragraph" style:parent-style-name="Tekst_20_treści">
      <loext:graphic-properties draw:fill="solid" draw:fill-color="#ffffff" draw:opacity="100%"/>
      <style:paragraph-properties fo:margin-left="0cm" fo:margin-right="0cm" fo:margin-top="0cm" fo:margin-bottom="0.034cm" style:contextual-spacing="false" fo:line-height="0.37cm" fo:text-indent="0cm" style:auto-text-indent="false" fo:background-color="#ffffff"/>
      <style:text-properties style:font-name="Calibri" fo:font-size="12pt" fo:font-weight="bold" style:font-size-asian="12pt" style:font-weight-asian="bold" style:font-name-complex="Calibri1" style:font-size-complex="12pt"/>
    </style:style>
    <style:style style:name="P50" style:family="paragraph" style:parent-style-name="Tekst_20_treści">
      <loext:graphic-properties draw:fill="solid" draw:fill-color="#ffffff" draw:opacity="100%"/>
      <style:paragraph-properties fo:margin-left="0cm" fo:margin-right="0cm" fo:margin-top="0cm" fo:margin-bottom="0.041cm" style:contextual-spacing="false" fo:line-height="0.37cm" fo:text-indent="0cm" style:auto-text-indent="false" fo:background-color="#ffffff"/>
      <style:text-properties style:font-name="Calibri" fo:font-size="12pt" fo:font-weight="bold" style:font-size-asian="12pt" style:font-weight-asian="bold" style:font-name-complex="Calibri1" style:font-size-complex="12pt"/>
    </style:style>
    <style:style style:name="P51" style:family="paragraph" style:parent-style-name="Tekst_20_treści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0cm" style:auto-text-indent="false" fo:background-color="#ffffff">
        <style:tab-stops>
          <style:tab-stop style:position="0.603cm"/>
        </style:tab-stops>
      </style:paragraph-properties>
      <style:text-properties style:font-name="Calibri" fo:font-size="12pt" fo:language="pl" fo:country="PL" style:font-size-asian="12pt" style:font-name-complex="Calibri1" style:font-size-complex="12pt"/>
    </style:style>
    <style:style style:name="P52" style:family="paragraph" style:parent-style-name="Tekst_20_treści_20__28_7_29_">
      <loext:graphic-properties draw:fill="solid" draw:fill-color="#ffffff" draw:opacity="100%"/>
      <style:paragraph-properties fo:margin-left="0cm" fo:margin-right="0.529cm" fo:margin-top="0cm" fo:margin-bottom="0.766cm" style:contextual-spacing="false" fo:text-align="justify" style:justify-single-word="false" fo:text-indent="0cm" style:auto-text-indent="false" fo:background-color="#ffffff">
        <style:tab-stops>
          <style:tab-stop style:position="0.623cm"/>
        </style:tab-stops>
      </style:paragraph-properties>
    </style:style>
    <style:style style:name="P53" style:family="paragraph" style:parent-style-name="Contents_20_4">
      <loext:graphic-properties draw:fill="solid" draw:fill-color="#ffffff" draw:opacity="100%"/>
      <style:paragraph-properties fo:margin-top="0cm" fo:margin-bottom="9.061cm" style:contextual-spacing="false" fo:text-align="justify" style:justify-single-word="false" fo:background-color="#ffffff">
        <style:tab-stops>
          <style:tab-stop style:position="15.931cm" style:type="right" style:leader-style="dotted" style:leader-text="."/>
        </style:tab-stops>
      </style:paragraph-properties>
    </style:style>
    <style:style style:name="P54" style:family="paragraph" style:parent-style-name="Tekst_20_treści">
      <loext:graphic-properties draw:fill="solid" draw:fill-color="#ffffff" draw:opacity="100%"/>
      <style:paragraph-properties fo:margin-left="0.67cm" fo:margin-right="0.071cm" fo:line-height="100%" fo:text-align="justify" style:justify-single-word="false" fo:text-indent="0cm" style:auto-text-indent="false" fo:background-color="#ffffff">
        <style:tab-stops>
          <style:tab-stop style:position="0.734cm"/>
        </style:tab-stops>
      </style:paragraph-properties>
      <style:text-properties fo:color="#000000" loext:opacity="100%" style:font-name="Calibri" fo:font-size="12pt" style:font-size-asian="12pt" style:font-name-complex="Calibri1" style:font-size-complex="12pt"/>
    </style:style>
    <style:style style:name="P55" style:family="paragraph" style:parent-style-name="Tekst_20_treści">
      <loext:graphic-properties draw:fill="solid" draw:fill-color="#ffffff" draw:opacity="100%"/>
      <style:paragraph-properties fo:margin-left="0.6cm" fo:margin-right="0cm" fo:line-height="0.489cm" fo:text-align="justify" style:justify-single-word="false" fo:text-indent="0cm" style:auto-text-indent="false" fo:background-color="#ffffff">
        <style:tab-stops>
          <style:tab-stop style:position="0.623cm"/>
        </style:tab-stops>
      </style:paragraph-properties>
      <style:text-properties fo:color="#000000" loext:opacity="100%" style:font-name="Calibri" fo:font-size="12pt" fo:language="pl" fo:country="PL" style:font-size-asian="12pt" style:font-name-complex="Calibri1" style:font-size-complex="12pt"/>
    </style:style>
    <style:style style:name="P56" style:family="paragraph" style:parent-style-name="Standard">
      <style:text-properties fo:color="#00000a" loext:opacity="100%" style:font-name="Calibri" style:font-name-complex="Calibri1"/>
    </style:style>
    <style:style style:name="P57" style:family="paragraph" style:parent-style-name="Contents_20_2">
      <style:paragraph-properties>
        <style:tab-stops>
          <style:tab-stop style:position="16.002cm" style:type="right" style:leader-style="dotted" style:leader-text="."/>
        </style:tab-stops>
      </style:paragraph-properties>
    </style:style>
    <style:style style:name="P58" style:family="paragraph" style:parent-style-name="Tekst_20_treści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fo:background-color="#ffffff"/>
      <style:text-properties style:font-name="Times New Roman" fo:font-size="18pt" style:font-size-asian="18pt" style:font-name-complex="Times New Roman1" style:font-size-complex="18pt"/>
    </style:style>
    <style:style style:name="P59" style:family="paragraph" style:parent-style-name="Tekst_20_treści">
      <loext:graphic-properties draw:fill="solid" draw:fill-color="#ffffff" draw:opacity="100%"/>
      <style:paragraph-properties fo:margin-left="0cm" fo:margin-right="0cm" fo:margin-top="0cm" fo:margin-bottom="2.133cm" style:contextual-spacing="false" fo:text-indent="0cm" style:auto-text-indent="false" fo:background-color="#ffffff"/>
    </style:style>
    <style:style style:name="P60" style:family="paragraph" style:parent-style-name="Tekst_20_treści">
      <loext:graphic-properties draw:fill="solid" draw:fill-color="#ffffff" draw:opacity="100%"/>
      <style:paragraph-properties fo:margin-left="0cm" fo:margin-right="0cm" fo:margin-top="0cm" fo:margin-bottom="0.847cm" style:contextual-spacing="false" fo:text-indent="0cm" style:auto-text-indent="false" fo:background-color="#ffffff"/>
    </style:style>
    <style:style style:name="P61" style:family="paragraph" style:parent-style-name="Tekst_20_treści">
      <loext:graphic-properties draw:fill="solid" draw:fill-color="#ffffff" draw:opacity="100%"/>
      <style:paragraph-properties fo:margin-left="0cm" fo:margin-right="0.035cm" fo:line-height="0.496cm" fo:text-indent="0cm" style:auto-text-indent="false" fo:background-color="#ffffff"/>
    </style:style>
    <style:style style:name="P62" style:family="paragraph" style:parent-style-name="Tekst_20_treści">
      <loext:graphic-properties draw:fill="solid" draw:fill-color="#ffffff" draw:opacity="100%"/>
      <style:paragraph-properties fo:margin-left="0cm" fo:margin-right="0.035cm" fo:line-height="0.496cm" fo:text-align="justify" style:justify-single-word="false" fo:text-indent="0cm" style:auto-text-indent="false" fo:background-color="#ffffff"/>
    </style:style>
    <style:style style:name="P63" style:family="paragraph" style:parent-style-name="Tekst_20_treści">
      <loext:graphic-properties draw:fill="solid" draw:fill-color="#ffffff" draw:opacity="100%"/>
      <style:paragraph-properties fo:margin-left="0.706cm" fo:margin-right="0.035cm" fo:line-height="0.496cm" fo:text-align="justify" style:justify-single-word="false" fo:text-indent="0cm" style:auto-text-indent="false" fo:background-color="#ffffff">
        <style:tab-stops>
          <style:tab-stop style:position="0.757cm"/>
        </style:tab-stops>
      </style:paragraph-properties>
    </style:style>
    <style:style style:name="P64" style:family="paragraph" style:parent-style-name="Default" style:list-style-name="WWNum17">
      <style:paragraph-properties fo:text-align="justify" style:justify-single-word="false"/>
      <style:text-properties fo:color="#000000" loext:opacity="100%" style:font-name="Calibri" style:font-name-complex="Calibri1" style:font-weight-complex="bold"/>
    </style:style>
    <style:style style:name="P65" style:family="paragraph" style:parent-style-name="Default" style:list-style-name="WWNum17">
      <style:paragraph-properties fo:text-align="justify" style:justify-single-word="false"/>
      <style:text-properties style:font-name="Calibri" style:font-name-complex="Calibri1"/>
    </style:style>
    <style:style style:name="P66" style:family="paragraph" style:parent-style-name="Heading_20_2">
      <style:paragraph-properties fo:text-align="center" style:justify-single-word="false"/>
    </style:style>
    <style:style style:name="P67" style:family="paragraph" style:parent-style-name="List_20_Paragraph" style:list-style-name="WWNum15">
      <style:paragraph-properties fo:text-align="justify" style:justify-single-word="false"/>
    </style:style>
    <style:style style:name="P68" style:family="paragraph" style:parent-style-name="List_20_Paragraph" style:list-style-name="WWNum16">
      <style:paragraph-properties fo:text-align="justify" style:justify-single-word="false"/>
    </style:style>
    <style:style style:name="P69" style:family="paragraph" style:parent-style-name="List_20_Paragraph" style:list-style-name="WWNum18">
      <style:paragraph-properties fo:text-align="justify" style:justify-single-word="false"/>
    </style:style>
    <style:style style:name="P70" style:family="paragraph" style:parent-style-name="List_20_Paragraph" style:list-style-name="WWNum19">
      <style:paragraph-properties fo:text-align="justify" style:justify-single-word="false"/>
    </style:style>
    <style:style style:name="P71" style:family="paragraph" style:parent-style-name="List_20_Paragraph" style:list-style-name="WWNum16">
      <style:paragraph-properties fo:text-align="justify" style:justify-single-word="false"/>
      <style:text-properties style:font-name="Calibri" style:font-name-complex="Calibri1"/>
    </style:style>
    <style:style style:name="P72" style:family="paragraph" style:parent-style-name="List_20_Paragraph" style:list-style-name="WWNum18">
      <style:paragraph-properties fo:text-align="justify" style:justify-single-word="false"/>
      <style:text-properties style:font-name="Calibri" style:font-name-complex="Calibri1"/>
    </style:style>
    <style:style style:name="P73" style:family="paragraph" style:parent-style-name="List_20_Paragraph" style:list-style-name="WWNum19">
      <style:paragraph-properties fo:text-align="justify" style:justify-single-word="false"/>
      <style:text-properties style:font-name="Calibri" style:font-name-complex="Calibri1"/>
    </style:style>
    <style:style style:name="P74" style:family="paragraph" style:parent-style-name="List_20_Paragraph" style:list-style-name="WWNum2">
      <style:paragraph-properties fo:margin-left="0.63cm" fo:margin-right="0cm" fo:line-height="0.489cm" fo:text-align="justify" style:justify-single-word="false" fo:text-indent="-0.63cm" style:auto-text-indent="false"/>
      <style:text-properties style:font-name="Calibri" style:font-name-complex="Calibri1" style:font-weight-complex="bold"/>
    </style:style>
    <style:style style:name="P75" style:family="paragraph" style:parent-style-name="List_20_Paragraph" style:list-style-name="WWNum28">
      <style:paragraph-properties fo:margin-left="0.63cm" fo:margin-right="0cm" fo:line-height="0.489cm" fo:text-align="justify" style:justify-single-word="false" fo:text-indent="-0.63cm" style:auto-text-indent="false"/>
      <style:text-properties style:font-name="Calibri" style:font-name-complex="Calibri1"/>
    </style:style>
    <style:style style:name="P76" style:family="paragraph" style:parent-style-name="List_20_Paragraph" style:list-style-name="WWNum29">
      <style:paragraph-properties fo:margin-left="0.63cm" fo:margin-right="0cm" fo:line-height="0.489cm" fo:text-align="justify" style:justify-single-word="false" fo:text-indent="-0.63cm" style:auto-text-indent="false"/>
      <style:text-properties style:font-name="Calibri" style:font-name-complex="Calibri1"/>
    </style:style>
    <style:style style:name="P77" style:family="paragraph" style:parent-style-name="List_20_Paragraph" style:list-style-name="WWNum31">
      <style:text-properties style:font-name="Calibri" fo:language="pl" fo:country="PL" style:font-name-asian="Times New Roman1" style:font-name-complex="Calibri1"/>
    </style:style>
    <style:style style:name="P78" style:family="paragraph" style:parent-style-name="List_20_Paragraph" style:list-style-name="WWNum31">
      <style:paragraph-properties fo:margin-left="1.259cm" fo:margin-right="0cm" fo:text-indent="-0.63cm" style:auto-text-indent="false"/>
      <style:text-properties style:font-name="Calibri" fo:language="pl" fo:country="PL" style:font-name-asian="Times New Roman1" style:font-name-complex="Calibri1"/>
    </style:style>
    <style:style style:name="P79" style:family="paragraph" style:parent-style-name="List_20_Paragraph" style:list-style-name="WWNum30">
      <style:paragraph-properties fo:margin-left="0.63cm" fo:margin-right="0cm" fo:line-height="0.489cm" fo:text-align="justify" style:justify-single-word="false" fo:text-indent="-0.63cm" style:auto-text-indent="false"/>
    </style:style>
    <style:style style:name="P80" style:family="paragraph" style:parent-style-name="List_20_Paragraph" style:list-style-name="WWNum2">
      <style:paragraph-properties fo:margin-left="0.63cm" fo:margin-right="0cm" fo:line-height="0.489cm" fo:text-align="justify" style:justify-single-word="false" fo:text-indent="-0.63cm" style:auto-text-indent="false"/>
    </style:style>
    <style:style style:name="P81" style:family="paragraph" style:parent-style-name="List_20_Paragraph" style:list-style-name="WWNum8">
      <style:paragraph-properties fo:margin-left="0.6cm" fo:margin-right="0cm" fo:line-height="0.489cm" fo:text-indent="-0.6cm" style:auto-text-indent="false"/>
    </style:style>
    <style:style style:name="P82" style:family="paragraph" style:parent-style-name="List_20_Paragraph" style:list-style-name="WWNum2">
      <style:paragraph-properties fo:margin-left="0.63cm" fo:margin-right="0cm" fo:line-height="0.489cm" fo:text-align="justify" style:justify-single-word="false" fo:text-indent="-0.63cm" style:auto-text-indent="false"/>
      <style:text-properties fo:color="#000000" loext:opacity="100%" style:font-name="Calibri" fo:language="pl" fo:country="PL" style:font-name-asian="Times New Roman1" style:font-name-complex="Calibri1"/>
    </style:style>
    <style:style style:name="P83" style:family="paragraph" style:parent-style-name="List_20_Paragraph" style:list-style-name="WWNum31"/>
    <style:style style:name="P84" style:family="paragraph" style:parent-style-name="Standard" style:list-style-name="WWNum14">
      <style:paragraph-properties fo:text-align="justify" style:justify-single-word="false"/>
    </style:style>
    <style:style style:name="P85" style:family="paragraph" style:parent-style-name="Standard" style:list-style-name="WWNum14">
      <style:paragraph-properties fo:text-align="justify" style:justify-single-word="false"/>
      <style:text-properties style:font-name="Calibri" style:font-name-complex="Calibri1"/>
    </style:style>
    <style:style style:name="P86" style:family="paragraph" style:parent-style-name="Standard" style:list-style-name="WWNum19">
      <style:paragraph-properties fo:text-align="justify" style:justify-single-word="false"/>
      <style:text-properties fo:color="#000000" loext:opacity="100%" style:font-name="Calibri" style:font-name-complex="Calibri1" style:font-weight-complex="bold"/>
    </style:style>
    <style:style style:name="P87" style:family="paragraph" style:parent-style-name="Tekst_20_treści" style:master-page-name="Standard">
      <loext:graphic-properties draw:fill="solid" draw:fill-color="#ffffff" draw:opacity="100%"/>
      <style:paragraph-properties fo:margin-left="0cm" fo:margin-right="0cm" fo:text-align="justify" style:justify-single-word="false" fo:text-indent="0cm" style:auto-text-indent="false" style:page-number="auto" fo:background-color="#ffffff"/>
      <style:text-properties style:font-name="Times New Roman" fo:font-size="12pt" style:font-size-asian="12pt" style:font-name-complex="Times New Roman1" style:font-size-complex="12pt"/>
    </style:style>
    <style:style style:name="P88" style:family="paragraph" style:parent-style-name="Tekst_20_treści" style:list-style-name="WWNum1">
      <loext:graphic-properties draw:fill="solid" draw:fill-color="#ffffff" draw:opacity="100%"/>
      <style:paragraph-properties fo:margin-left="0.635cm" fo:margin-right="0.071cm" fo:line-height="0.489cm" fo:text-align="justify" style:justify-single-word="false" fo:text-indent="-0.564cm" style:auto-text-indent="false" fo:background-color="#ffffff">
        <style:tab-stops>
          <style:tab-stop style:position="0.681cm"/>
        </style:tab-stops>
      </style:paragraph-properties>
    </style:style>
    <style:style style:name="P89" style:family="paragraph" style:parent-style-name="Tekst_20_treści" style:list-style-name="WWNum1">
      <loext:graphic-properties draw:fill="solid" draw:fill-color="#ffffff" draw:opacity="100%"/>
      <style:paragraph-properties fo:margin-left="0.635cm" fo:margin-right="0cm" fo:line-height="0.489cm" fo:text-align="justify" style:justify-single-word="false" fo:text-indent="-0.564cm" style:auto-text-indent="false" fo:background-color="#ffffff">
        <style:tab-stops>
          <style:tab-stop style:position="0.706cm"/>
        </style:tab-stops>
      </style:paragraph-properties>
    </style:style>
    <style:style style:name="P90" style:family="paragraph" style:parent-style-name="Tekst_20_treści" style:list-style-name="WWNum19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0.651cm"/>
        </style:tab-stops>
      </style:paragraph-properties>
    </style:style>
    <style:style style:name="P91" style:family="paragraph" style:parent-style-name="Tekst_20_treści" style:list-style-name="WWNum26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0.623cm"/>
        </style:tab-stops>
      </style:paragraph-properties>
    </style:style>
    <style:style style:name="P92" style:family="paragraph" style:parent-style-name="Tekst_20_treści" style:list-style-name="WWNum8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23cm"/>
        </style:tab-stops>
      </style:paragraph-properties>
    </style:style>
    <style:style style:name="P93" style:family="paragraph" style:parent-style-name="Tekst_20_treści" style:list-style-name="WWNum8">
      <loext:graphic-properties draw:fill="solid" draw:fill-color="#ffffff" draw:opacity="100%"/>
      <style:paragraph-properties fo:margin-left="0.6cm" fo:margin-right="0cm" fo:line-height="0.489cm" fo:text-align="justify" style:justify-single-word="false" fo:text-indent="-0.6cm" style:auto-text-indent="false" fo:background-color="#ffffff">
        <style:tab-stops>
          <style:tab-stop style:position="0.623cm"/>
        </style:tab-stops>
      </style:paragraph-properties>
    </style:style>
    <style:style style:name="P94" style:family="paragraph" style:parent-style-name="Tekst_20_treści" style:list-style-name="WWNum21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/>
    </style:style>
    <style:style style:name="P95" style:family="paragraph" style:parent-style-name="Tekst_20_treści" style:list-style-name="WWNum8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03cm"/>
        </style:tab-stops>
      </style:paragraph-properties>
    </style:style>
    <style:style style:name="P96" style:family="paragraph" style:parent-style-name="Tekst_20_treści" style:list-style-name="WWNum8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1cm"/>
        </style:tab-stops>
      </style:paragraph-properties>
    </style:style>
    <style:style style:name="P97" style:family="paragraph" style:parent-style-name="Tekst_20_treści" style:list-style-name="WWNum12">
      <loext:graphic-properties draw:fill="solid" draw:fill-color="#ffffff" draw:opacity="100%"/>
      <style:paragraph-properties fo:margin-left="1.371cm" fo:margin-right="0cm" fo:line-height="0.489cm" fo:text-align="justify" style:justify-single-word="false" fo:text-indent="-0.63cm" style:auto-text-indent="false" fo:background-color="#ffffff">
        <style:tab-stops>
          <style:tab-stop style:position="1.348cm"/>
        </style:tab-stops>
      </style:paragraph-properties>
    </style:style>
    <style:style style:name="P98" style:family="paragraph" style:parent-style-name="Tekst_20_treści" style:list-style-name="WWNum1">
      <loext:graphic-properties draw:fill="solid" draw:fill-color="#ffffff" draw:opacity="100%"/>
      <style:paragraph-properties fo:margin-left="0.635cm" fo:margin-right="0cm" fo:line-height="0.489cm" fo:text-align="justify" style:justify-single-word="false" fo:text-indent="-0.564cm" style:auto-text-indent="false" fo:background-color="#ffffff">
        <style:tab-stops>
          <style:tab-stop style:position="0.69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99" style:family="paragraph" style:parent-style-name="Tekst_20_treści" style:list-style-name="WWNum13">
      <loext:graphic-properties draw:fill="solid" draw:fill-color="#ffffff" draw:opacity="100%"/>
      <style:paragraph-properties fo:margin-left="0cm" fo:margin-right="0.071cm" fo:line-height="0.489cm" fo:text-align="justify" style:justify-single-word="false" fo:text-indent="-0.635cm" style:auto-text-indent="false" fo:background-color="#ffffff">
        <style:tab-stops>
          <style:tab-stop style:position="1.26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00" style:family="paragraph" style:parent-style-name="Tekst_20_treści" style:list-style-name="WWNum1">
      <loext:graphic-properties draw:fill="solid" draw:fill-color="#ffffff" draw:opacity="100%"/>
      <style:paragraph-properties fo:margin-left="1.235cm" fo:margin-right="0.071cm" fo:line-height="0.489cm" fo:text-align="justify" style:justify-single-word="false" fo:text-indent="-0.6cm" style:auto-text-indent="false" fo:background-color="#ffffff">
        <style:tab-stops>
          <style:tab-stop style:position="1.26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01" style:family="paragraph" style:parent-style-name="Tekst_20_treści" style:list-style-name="WWNum1">
      <loext:graphic-properties draw:fill="solid" draw:fill-color="#ffffff" draw:opacity="100%"/>
      <style:paragraph-properties fo:margin-left="0.635cm" fo:margin-right="0cm" fo:line-height="0.489cm" fo:text-align="justify" style:justify-single-word="false" fo:text-indent="0cm" style:auto-text-indent="false" fo:background-color="#ffffff">
        <style:tab-stops>
          <style:tab-stop style:position="1.26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02" style:family="paragraph" style:parent-style-name="Tekst_20_treści" style:list-style-name="WWNum22">
      <loext:graphic-properties draw:fill="solid" draw:fill-color="#ffffff" draw:opacity="100%"/>
      <style:paragraph-properties fo:line-height="0.489cm" fo:text-align="justify" style:justify-single-word="false" fo:background-color="#ffffff">
        <style:tab-stops>
          <style:tab-stop style:position="1.26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03" style:family="paragraph" style:parent-style-name="Tekst_20_treści" style:list-style-name="WWNum6">
      <loext:graphic-properties draw:fill="solid" draw:fill-color="#ffffff" draw:opacity="100%"/>
      <style:paragraph-properties fo:margin-left="1.164cm" fo:margin-right="0.035cm" fo:line-height="0.489cm" fo:text-align="justify" style:justify-single-word="false" fo:text-indent="-0.529cm" style:auto-text-indent="false" fo:background-color="#ffffff">
        <style:tab-stops>
          <style:tab-stop style:position="1.26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04" style:family="paragraph" style:parent-style-name="Tekst_20_treści" style:list-style-name="WWNum13">
      <loext:graphic-properties draw:fill="solid" draw:fill-color="#ffffff" draw:opacity="100%"/>
      <style:paragraph-properties fo:margin-left="0cm" fo:margin-right="0.071cm" fo:line-height="0.489cm" fo:text-align="justify" style:justify-single-word="false" fo:text-indent="-0.635cm" style:auto-text-indent="false" fo:background-color="#ffffff">
        <style:tab-stops>
          <style:tab-stop style:position="1.25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05" style:family="paragraph" style:parent-style-name="Tekst_20_treści" style:list-style-name="WWNum1">
      <loext:graphic-properties draw:fill="solid" draw:fill-color="#ffffff" draw:opacity="100%"/>
      <style:paragraph-properties fo:margin-left="0.635cm" fo:margin-right="0cm" fo:line-height="0.489cm" fo:text-align="justify" style:justify-single-word="false" fo:text-indent="0cm" style:auto-text-indent="false" fo:background-color="#ffffff">
        <style:tab-stops>
          <style:tab-stop style:position="1.25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06" style:family="paragraph" style:parent-style-name="Tekst_20_treści" style:list-style-name="WWNum1">
      <loext:graphic-properties draw:fill="solid" draw:fill-color="#ffffff" draw:opacity="100%"/>
      <style:paragraph-properties fo:margin-left="0.635cm" fo:margin-right="0.071cm" fo:line-height="0.489cm" fo:text-align="justify" style:justify-single-word="false" fo:text-indent="-0.564cm" style:auto-text-indent="false" fo:background-color="#ffffff">
        <style:tab-stops>
          <style:tab-stop style:position="0.706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07" style:family="paragraph" style:parent-style-name="Tekst_20_treści" style:list-style-name="WWNum1">
      <loext:graphic-properties draw:fill="solid" draw:fill-color="#ffffff" draw:opacity="100%"/>
      <style:paragraph-properties fo:margin-left="0.635cm" fo:margin-right="0cm" fo:line-height="0.489cm" fo:text-align="justify" style:justify-single-word="false" fo:text-indent="-0.564cm" style:auto-text-indent="false" fo:background-color="#ffffff">
        <style:tab-stops>
          <style:tab-stop style:position="0.699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08" style:family="paragraph" style:parent-style-name="Tekst_20_treści" style:list-style-name="WWNum1">
      <loext:graphic-properties draw:fill="solid" draw:fill-color="#ffffff" draw:opacity="100%"/>
      <style:paragraph-properties fo:margin-left="0.635cm" fo:margin-right="0cm" fo:line-height="0.489cm" fo:text-align="justify" style:justify-single-word="false" fo:text-indent="0cm" style:auto-text-indent="false" fo:background-color="#ffffff">
        <style:tab-stops>
          <style:tab-stop style:position="1.25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09" style:family="paragraph" style:parent-style-name="Tekst_20_treści" style:list-style-name="WWNum1">
      <loext:graphic-properties draw:fill="solid" draw:fill-color="#ffffff" draw:opacity="100%"/>
      <style:paragraph-properties fo:margin-left="1.235cm" fo:margin-right="0.071cm" fo:line-height="0.489cm" fo:text-align="justify" style:justify-single-word="false" fo:text-indent="-0.6cm" style:auto-text-indent="false" fo:background-color="#ffffff">
        <style:tab-stops>
          <style:tab-stop style:position="1.25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10" style:family="paragraph" style:parent-style-name="Tekst_20_treści" style:list-style-name="WWNum1">
      <loext:graphic-properties draw:fill="solid" draw:fill-color="#ffffff" draw:opacity="100%"/>
      <style:paragraph-properties fo:margin-left="1.235cm" fo:margin-right="0.071cm" fo:line-height="0.489cm" fo:text-align="justify" style:justify-single-word="false" fo:text-indent="-0.6cm" style:auto-text-indent="false" fo:background-color="#ffffff">
        <style:tab-stops>
          <style:tab-stop style:position="1.27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11" style:family="paragraph" style:parent-style-name="Tekst_20_treści" style:list-style-name="WWNum6">
      <loext:graphic-properties draw:fill="solid" draw:fill-color="#ffffff" draw:opacity="100%"/>
      <style:paragraph-properties fo:margin-left="1.164cm" fo:margin-right="0.035cm" fo:line-height="0.489cm" fo:text-align="justify" style:justify-single-word="false" fo:text-indent="-0.529cm" style:auto-text-indent="false" fo:background-color="#ffffff">
        <style:tab-stops>
          <style:tab-stop style:position="1.27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12" style:family="paragraph" style:parent-style-name="Tekst_20_treści" style:list-style-name="WWNum1">
      <loext:graphic-properties draw:fill="solid" draw:fill-color="#ffffff" draw:opacity="100%"/>
      <style:paragraph-properties fo:margin-left="1.235cm" fo:margin-right="0.071cm" fo:line-height="0.489cm" fo:text-align="justify" style:justify-single-word="false" fo:text-indent="-0.6cm" style:auto-text-indent="false" fo:background-color="#ffffff">
        <style:tab-stops>
          <style:tab-stop style:position="1.2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13" style:family="paragraph" style:parent-style-name="Tekst_20_treści" style:list-style-name="WWNum4">
      <loext:graphic-properties draw:fill="solid" draw:fill-color="#ffffff" draw:opacity="100%"/>
      <style:paragraph-properties fo:margin-left="1.129cm" fo:margin-right="0.071cm" fo:line-height="0.489cm" fo:text-align="justify" style:justify-single-word="false" fo:text-indent="-0.529cm" style:auto-text-indent="false" fo:background-color="#ffffff">
        <style:tab-stops>
          <style:tab-stop style:position="1.2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14" style:family="paragraph" style:parent-style-name="Tekst_20_treści" style:list-style-name="WWNum7">
      <loext:graphic-properties draw:fill="solid" draw:fill-color="#ffffff" draw:opacity="100%"/>
      <style:paragraph-properties fo:margin-left="1.164cm" fo:margin-right="0cm" fo:line-height="0.489cm" fo:text-align="justify" style:justify-single-word="false" fo:text-indent="-0.564cm" style:auto-text-indent="false" fo:background-color="#ffffff">
        <style:tab-stops>
          <style:tab-stop style:position="1.2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15" style:family="paragraph" style:parent-style-name="Tekst_20_treści" style:list-style-name="WWNum10">
      <loext:graphic-properties draw:fill="solid" draw:fill-color="#ffffff" draw:opacity="100%"/>
      <style:paragraph-properties fo:margin-left="0.6cm" fo:margin-right="0cm" fo:line-height="0.489cm" fo:text-align="justify" style:justify-single-word="false" fo:text-indent="0cm" style:auto-text-indent="false" fo:background-color="#ffffff">
        <style:tab-stops>
          <style:tab-stop style:position="1.2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16" style:family="paragraph" style:parent-style-name="Tekst_20_treści" style:list-style-name="WWNum1">
      <loext:graphic-properties draw:fill="solid" draw:fill-color="#ffffff" draw:opacity="100%"/>
      <style:paragraph-properties fo:margin-left="1.235cm" fo:margin-right="0.071cm" fo:line-height="0.489cm" fo:text-align="justify" style:justify-single-word="false" fo:text-indent="-0.6cm" style:auto-text-indent="false" fo:background-color="#ffffff">
        <style:tab-stops>
          <style:tab-stop style:position="1.222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17" style:family="paragraph" style:parent-style-name="Tekst_20_treści" style:list-style-name="WWNum10">
      <loext:graphic-properties draw:fill="solid" draw:fill-color="#ffffff" draw:opacity="100%"/>
      <style:paragraph-properties fo:margin-left="0.6cm" fo:margin-right="0cm" fo:line-height="0.489cm" fo:text-align="justify" style:justify-single-word="false" fo:text-indent="0cm" style:auto-text-indent="false" fo:background-color="#ffffff">
        <style:tab-stops>
          <style:tab-stop style:position="1.222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18" style:family="paragraph" style:parent-style-name="Tekst_20_treści" style:list-style-name="WWNum1">
      <loext:graphic-properties draw:fill="solid" draw:fill-color="#ffffff" draw:opacity="100%"/>
      <style:paragraph-properties fo:margin-left="1.235cm" fo:margin-right="0.071cm" fo:line-height="0.489cm" fo:text-align="justify" style:justify-single-word="false" fo:text-indent="-0.6cm" style:auto-text-indent="false" fo:background-color="#ffffff">
        <style:tab-stops>
          <style:tab-stop style:position="1.23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19" style:family="paragraph" style:parent-style-name="Tekst_20_treści" style:list-style-name="WWNum4">
      <loext:graphic-properties draw:fill="solid" draw:fill-color="#ffffff" draw:opacity="100%"/>
      <style:paragraph-properties fo:margin-left="1.129cm" fo:margin-right="0cm" fo:line-height="0.489cm" fo:text-align="justify" style:justify-single-word="false" fo:text-indent="-0.529cm" style:auto-text-indent="false" fo:background-color="#ffffff">
        <style:tab-stops>
          <style:tab-stop style:position="1.23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20" style:family="paragraph" style:parent-style-name="Tekst_20_treści" style:list-style-name="WWNum4">
      <loext:graphic-properties draw:fill="solid" draw:fill-color="#ffffff" draw:opacity="100%"/>
      <style:paragraph-properties fo:margin-left="1.129cm" fo:margin-right="0.071cm" fo:line-height="0.489cm" fo:text-align="justify" style:justify-single-word="false" fo:text-indent="-0.529cm" style:auto-text-indent="false" fo:background-color="#ffffff">
        <style:tab-stops>
          <style:tab-stop style:position="1.23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21" style:family="paragraph" style:parent-style-name="Tekst_20_treści" style:list-style-name="WWNum10">
      <loext:graphic-properties draw:fill="solid" draw:fill-color="#ffffff" draw:opacity="100%"/>
      <style:paragraph-properties fo:margin-left="0.6cm" fo:margin-right="0cm" fo:line-height="0.489cm" fo:text-align="justify" style:justify-single-word="false" fo:text-indent="0cm" style:auto-text-indent="false" fo:background-color="#ffffff">
        <style:tab-stops>
          <style:tab-stop style:position="1.23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22" style:family="paragraph" style:parent-style-name="Tekst_20_treści" style:list-style-name="WWNum2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23" style:family="paragraph" style:parent-style-name="Tekst_20_treści" style:list-style-name="WWNum3">
      <loext:graphic-properties draw:fill="solid" draw:fill-color="#ffffff" draw:opacity="100%"/>
      <style:paragraph-properties fo:margin-left="0.564cm" fo:margin-right="0cm" fo:line-height="0.489cm" fo:text-align="justify" style:justify-single-word="false" fo:text-indent="-0.564cm" style:auto-text-indent="false" fo:background-color="#ffffff">
        <style:tab-stops>
          <style:tab-stop style:position="0.6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24" style:family="paragraph" style:parent-style-name="Tekst_20_treści" style:list-style-name="WWNum7">
      <loext:graphic-properties draw:fill="solid" draw:fill-color="#ffffff" draw:opacity="100%"/>
      <style:paragraph-properties fo:margin-left="0.564cm" fo:margin-right="0.035cm" fo:line-height="0.489cm" fo:text-align="justify" style:justify-single-word="false" fo:text-indent="-0.564cm" style:auto-text-indent="false" fo:background-color="#ffffff">
        <style:tab-stops>
          <style:tab-stop style:position="0.6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25" style:family="paragraph" style:parent-style-name="Tekst_20_treści" style:list-style-name="WWNum7">
      <loext:graphic-properties draw:fill="solid" draw:fill-color="#ffffff" draw:opacity="100%"/>
      <style:paragraph-properties fo:margin-left="0.564cm" fo:margin-right="0.635cm" fo:line-height="0.489cm" fo:text-align="justify" style:justify-single-word="false" fo:text-indent="-0.564cm" style:auto-text-indent="false" fo:background-color="#ffffff">
        <style:tab-stops>
          <style:tab-stop style:position="0.6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26" style:family="paragraph" style:parent-style-name="Tekst_20_treści" style:list-style-name="WWNum10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27" style:family="paragraph" style:parent-style-name="Tekst_20_treści" style:list-style-name="WWNum11">
      <loext:graphic-properties draw:fill="solid" draw:fill-color="#ffffff" draw:opacity="100%"/>
      <style:paragraph-properties fo:margin-left="0.529cm" fo:margin-right="0.071cm" fo:line-height="0.489cm" fo:text-align="justify" style:justify-single-word="false" fo:text-indent="-0.529cm" style:auto-text-indent="false" fo:background-color="#ffffff">
        <style:tab-stops>
          <style:tab-stop style:position="0.6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28" style:family="paragraph" style:parent-style-name="Tekst_20_treści" style:list-style-name="WWNum15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0.65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29" style:family="paragraph" style:parent-style-name="Tekst_20_treści" style:list-style-name="WWNum19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0.65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30" style:family="paragraph" style:parent-style-name="Tekst_20_treści" style:list-style-name="WWNum11">
      <loext:graphic-properties draw:fill="solid" draw:fill-color="#ffffff" draw:opacity="100%"/>
      <style:paragraph-properties fo:margin-left="0.564cm" fo:margin-right="0cm" fo:line-height="0.489cm" fo:text-align="justify" style:justify-single-word="false" fo:text-indent="-0.529cm" style:auto-text-indent="false" fo:background-color="#ffffff">
        <style:tab-stops>
          <style:tab-stop style:position="0.65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31" style:family="paragraph" style:parent-style-name="Tekst_20_treści" style:list-style-name="WWNum15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0.65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32" style:family="paragraph" style:parent-style-name="Tekst_20_treści" style:list-style-name="WWNum19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0.65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33" style:family="paragraph" style:parent-style-name="Tekst_20_treści" style:list-style-name="WWNum11">
      <loext:graphic-properties draw:fill="solid" draw:fill-color="#ffffff" draw:opacity="100%"/>
      <style:paragraph-properties fo:margin-left="0.564cm" fo:margin-right="0.035cm" fo:line-height="0.489cm" fo:text-align="justify" style:justify-single-word="false" fo:text-indent="-0.529cm" style:auto-text-indent="false" fo:background-color="#ffffff">
        <style:tab-stops>
          <style:tab-stop style:position="0.65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34" style:family="paragraph" style:parent-style-name="Tekst_20_treści" style:list-style-name="WWNum11">
      <loext:graphic-properties draw:fill="solid" draw:fill-color="#ffffff" draw:opacity="100%"/>
      <style:paragraph-properties fo:margin-left="0.564cm" fo:margin-right="0cm" fo:line-height="0.489cm" fo:text-align="justify" style:justify-single-word="false" fo:text-indent="-0.529cm" style:auto-text-indent="false" fo:background-color="#ffffff">
        <style:tab-stops>
          <style:tab-stop style:position="0.65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35" style:family="paragraph" style:parent-style-name="Tekst_20_treści" style:list-style-name="WWNum15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0.639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36" style:family="paragraph" style:parent-style-name="Tekst_20_treści" style:list-style-name="WWNum19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0.639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37" style:family="paragraph" style:parent-style-name="Tekst_20_treści" style:list-style-name="WWNum19">
      <loext:graphic-properties draw:fill="solid" draw:fill-color="#ffffff" draw:opacity="100%"/>
      <style:paragraph-properties fo:line-height="0.489cm" fo:text-align="justify" style:justify-single-word="false" fo:background-color="#ffffff">
        <style:tab-stops>
          <style:tab-stop style:position="0.639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38" style:family="paragraph" style:parent-style-name="Tekst_20_treści" style:list-style-name="WWNum19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0.646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39" style:family="paragraph" style:parent-style-name="Tekst_20_treści" style:list-style-name="WWNum19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0.63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40" style:family="paragraph" style:parent-style-name="Tekst_20_treści" style:list-style-name="WWNum19">
      <loext:graphic-properties draw:fill="solid" draw:fill-color="#ffffff" draw:opacity="100%"/>
      <style:paragraph-properties fo:line-height="0.489cm" fo:text-align="justify" style:justify-single-word="false" fo:background-color="#ffffff">
        <style:tab-stops>
          <style:tab-stop style:position="0.66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41" style:family="paragraph" style:parent-style-name="Tekst_20_treści" style:list-style-name="WWNum11">
      <loext:graphic-properties draw:fill="solid" draw:fill-color="#ffffff" draw:opacity="100%"/>
      <style:paragraph-properties fo:margin-left="0.564cm" fo:margin-right="0cm" fo:line-height="0.489cm" fo:text-align="justify" style:justify-single-word="false" fo:text-indent="-0.529cm" style:auto-text-indent="false" fo:background-color="#ffffff">
        <style:tab-stops>
          <style:tab-stop style:position="0.66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42" style:family="paragraph" style:parent-style-name="Tekst_20_treści" style:list-style-name="WWNum19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143" style:family="paragraph" style:parent-style-name="Tekst_20_treści" style:list-style-name="WWNum19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0.73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44" style:family="paragraph" style:parent-style-name="Tekst_20_treści" style:list-style-name="WWNum19">
      <loext:graphic-properties draw:fill="solid" draw:fill-color="#ffffff" draw:opacity="100%"/>
      <style:paragraph-properties fo:margin-left="0.63cm" fo:margin-right="0.041cm" fo:line-height="0.489cm" fo:text-align="justify" style:justify-single-word="false" fo:text-indent="-0.63cm" style:auto-text-indent="false" fo:background-color="#ffffff">
        <style:tab-stops>
          <style:tab-stop style:position="0.73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45" style:family="paragraph" style:parent-style-name="Tekst_20_treści" style:list-style-name="WWNum6">
      <loext:graphic-properties draw:fill="solid" draw:fill-color="#ffffff" draw:opacity="100%"/>
      <style:paragraph-properties fo:margin-left="0.67cm" fo:margin-right="0cm" fo:line-height="0.489cm" fo:text-align="justify" style:justify-single-word="false" fo:text-indent="-0.564cm" style:auto-text-indent="false" fo:background-color="#ffffff">
        <style:tab-stops>
          <style:tab-stop style:position="0.73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46" style:family="paragraph" style:parent-style-name="Tekst_20_treści" style:list-style-name="WWNum6">
      <loext:graphic-properties draw:fill="solid" draw:fill-color="#ffffff" draw:opacity="100%"/>
      <style:paragraph-properties fo:margin-left="0.67cm" fo:margin-right="0.071cm" fo:line-height="0.489cm" fo:text-align="justify" style:justify-single-word="false" fo:text-indent="-0.564cm" style:auto-text-indent="false" fo:background-color="#ffffff">
        <style:tab-stops>
          <style:tab-stop style:position="0.73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47" style:family="paragraph" style:parent-style-name="Tekst_20_treści" style:list-style-name="WWNum9">
      <loext:graphic-properties draw:fill="solid" draw:fill-color="#ffffff" draw:opacity="100%"/>
      <style:paragraph-properties fo:margin-left="0.67cm" fo:margin-right="0.035cm" fo:line-height="0.489cm" fo:text-align="justify" style:justify-single-word="false" fo:text-indent="-0.564cm" style:auto-text-indent="false" fo:background-color="#ffffff">
        <style:tab-stops>
          <style:tab-stop style:position="0.73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48" style:family="paragraph" style:parent-style-name="Tekst_20_treści" style:list-style-name="WWNum9">
      <loext:graphic-properties draw:fill="solid" draw:fill-color="#ffffff" draw:opacity="100%"/>
      <style:paragraph-properties fo:margin-left="0.67cm" fo:margin-right="0cm" fo:line-height="0.489cm" fo:text-align="justify" style:justify-single-word="false" fo:text-indent="-0.564cm" style:auto-text-indent="false" fo:background-color="#ffffff">
        <style:tab-stops>
          <style:tab-stop style:position="0.73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49" style:family="paragraph" style:parent-style-name="Tekst_20_treści" style:list-style-name="WWNum24">
      <loext:graphic-properties draw:fill="solid" draw:fill-color="#ffffff" draw:opacity="100%"/>
      <style:paragraph-properties fo:line-height="0.489cm" fo:text-align="justify" style:justify-single-word="false" fo:background-color="#ffffff">
        <style:tab-stops>
          <style:tab-stop style:position="0.73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50" style:family="paragraph" style:parent-style-name="Tekst_20_treści" style:list-style-name="WWNum12">
      <loext:graphic-properties draw:fill="solid" draw:fill-color="#ffffff" draw:opacity="100%"/>
      <style:paragraph-properties fo:margin-left="0.706cm" fo:margin-right="0.035cm" fo:line-height="0.489cm" fo:text-align="justify" style:justify-single-word="false" fo:text-indent="-0.6cm" style:auto-text-indent="false" fo:background-color="#ffffff">
        <style:tab-stops>
          <style:tab-stop style:position="0.73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51" style:family="paragraph" style:parent-style-name="Tekst_20_treści" style:list-style-name="WWNum19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0.74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52" style:family="paragraph" style:parent-style-name="Tekst_20_treści" style:list-style-name="WWNum19">
      <loext:graphic-properties draw:fill="solid" draw:fill-color="#ffffff" draw:opacity="100%"/>
      <style:paragraph-properties fo:margin-left="0.63cm" fo:margin-right="0.041cm" fo:line-height="0.489cm" fo:text-align="justify" style:justify-single-word="false" fo:text-indent="-0.63cm" style:auto-text-indent="false" fo:background-color="#ffffff">
        <style:tab-stops>
          <style:tab-stop style:position="0.74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53" style:family="paragraph" style:parent-style-name="Tekst_20_treści" style:list-style-name="WWNum19">
      <loext:graphic-properties draw:fill="solid" draw:fill-color="#ffffff" draw:opacity="100%"/>
      <style:paragraph-properties fo:margin-left="0.63cm" fo:margin-right="0cm" fo:line-height="0.489cm" fo:text-align="justify" style:justify-single-word="false" fo:text-indent="-0.63cm" style:auto-text-indent="false" fo:background-color="#ffffff">
        <style:tab-stops>
          <style:tab-stop style:position="0.74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54" style:family="paragraph" style:parent-style-name="Tekst_20_treści" style:list-style-name="WWNum19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0.7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55" style:family="paragraph" style:parent-style-name="Tekst_20_treści" style:list-style-name="WWNum6">
      <loext:graphic-properties draw:fill="solid" draw:fill-color="#ffffff" draw:opacity="100%"/>
      <style:paragraph-properties fo:margin-left="0.67cm" fo:margin-right="0.071cm" fo:line-height="0.489cm" fo:text-align="justify" style:justify-single-word="false" fo:text-indent="-0.564cm" style:auto-text-indent="false" fo:background-color="#ffffff">
        <style:tab-stops>
          <style:tab-stop style:position="0.7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56" style:family="paragraph" style:parent-style-name="Tekst_20_treści" style:list-style-name="WWNum7">
      <loext:graphic-properties draw:fill="solid" draw:fill-color="#ffffff" draw:opacity="100%"/>
      <style:paragraph-properties fo:margin-left="0.67cm" fo:margin-right="0.071cm" fo:line-height="0.489cm" fo:text-align="justify" style:justify-single-word="false" fo:text-indent="-0.564cm" style:auto-text-indent="false" fo:background-color="#ffffff">
        <style:tab-stops>
          <style:tab-stop style:position="0.7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57" style:family="paragraph" style:parent-style-name="Tekst_20_treści" style:list-style-name="WWNum12">
      <loext:graphic-properties draw:fill="solid" draw:fill-color="#ffffff" draw:opacity="100%"/>
      <style:paragraph-properties fo:margin-left="0.706cm" fo:margin-right="0cm" fo:line-height="0.489cm" fo:text-align="justify" style:justify-single-word="false" fo:text-indent="-0.6cm" style:auto-text-indent="false" fo:background-color="#ffffff">
        <style:tab-stops>
          <style:tab-stop style:position="0.7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58" style:family="paragraph" style:parent-style-name="Tekst_20_treści" style:list-style-name="WWNum3">
      <loext:graphic-properties draw:fill="solid" draw:fill-color="#ffffff" draw:opacity="100%"/>
      <style:paragraph-properties fo:margin-left="0.741cm" fo:margin-right="0cm" fo:line-height="0.489cm" fo:text-align="justify" style:justify-single-word="false" fo:text-indent="0cm" style:auto-text-indent="false" fo:background-color="#ffffff">
        <style:tab-stops>
          <style:tab-stop style:position="1.39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59" style:family="paragraph" style:parent-style-name="Tekst_20_treści" style:list-style-name="WWNum3">
      <loext:graphic-properties draw:fill="solid" draw:fill-color="#ffffff" draw:opacity="100%"/>
      <style:paragraph-properties fo:margin-left="0.741cm" fo:margin-right="0cm" fo:line-height="0.489cm" fo:text-align="justify" style:justify-single-word="false" fo:text-indent="0cm" style:auto-text-indent="false" fo:background-color="#ffffff">
        <style:tab-stops>
          <style:tab-stop style:position="1.38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60" style:family="paragraph" style:parent-style-name="Tekst_20_treści" style:list-style-name="WWNum3">
      <loext:graphic-properties draw:fill="solid" draw:fill-color="#ffffff" draw:opacity="100%"/>
      <style:paragraph-properties fo:margin-left="0.564cm" fo:margin-right="0.035cm" fo:line-height="0.489cm" fo:text-align="justify" style:justify-single-word="false" fo:text-indent="-0.564cm" style:auto-text-indent="false" fo:background-color="#ffffff">
        <style:tab-stops>
          <style:tab-stop style:position="0.62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61" style:family="paragraph" style:parent-style-name="Tekst_20_treści" style:list-style-name="WWNum26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0.62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62" style:family="paragraph" style:parent-style-name="Tekst_20_treści" style:list-style-name="WWNum4">
      <loext:graphic-properties draw:fill="solid" draw:fill-color="#ffffff" draw:opacity="100%"/>
      <style:paragraph-properties fo:margin-left="0.6cm" fo:margin-right="0.071cm" fo:line-height="0.489cm" fo:text-align="justify" style:justify-single-word="false" fo:text-indent="-0.6cm" style:auto-text-indent="false" fo:background-color="#ffffff">
        <style:tab-stops>
          <style:tab-stop style:position="0.62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63" style:family="paragraph" style:parent-style-name="Tekst_20_treści" style:list-style-name="WWNum6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2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64" style:family="paragraph" style:parent-style-name="Tekst_20_treści" style:list-style-name="WWNum8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2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65" style:family="paragraph" style:parent-style-name="Tekst_20_treści" style:list-style-name="WWNum8">
      <loext:graphic-properties draw:fill="solid" draw:fill-color="#ffffff" draw:opacity="100%"/>
      <style:paragraph-properties fo:margin-left="0.6cm" fo:margin-right="0cm" fo:line-height="0.489cm" fo:text-align="justify" style:justify-single-word="false" fo:text-indent="-0.6cm" style:auto-text-indent="false" fo:background-color="#ffffff">
        <style:tab-stops>
          <style:tab-stop style:position="0.62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66" style:family="paragraph" style:parent-style-name="Tekst_20_treści" style:list-style-name="WWNum10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2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67" style:family="paragraph" style:parent-style-name="Tekst_20_treści" style:list-style-name="WWNum10">
      <loext:graphic-properties draw:fill="solid" draw:fill-color="#ffffff" draw:opacity="100%"/>
      <style:paragraph-properties fo:margin-left="0.6cm" fo:margin-right="0cm" fo:line-height="0.489cm" fo:text-align="justify" style:justify-single-word="false" fo:text-indent="-0.6cm" style:auto-text-indent="false" fo:background-color="#ffffff">
        <style:tab-stops>
          <style:tab-stop style:position="0.62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68" style:family="paragraph" style:parent-style-name="Tekst_20_treści" style:list-style-name="WWNum11">
      <loext:graphic-properties draw:fill="solid" draw:fill-color="#ffffff" draw:opacity="100%"/>
      <style:paragraph-properties fo:margin-left="0.529cm" fo:margin-right="0cm" fo:line-height="0.489cm" fo:text-align="justify" style:justify-single-word="false" fo:text-indent="-0.529cm" style:auto-text-indent="false" fo:background-color="#ffffff">
        <style:tab-stops>
          <style:tab-stop style:position="0.62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69" style:family="paragraph" style:parent-style-name="Tekst_20_treści" style:list-style-name="WWNum21">
      <loext:graphic-properties draw:fill="solid" draw:fill-color="#ffffff" draw:opacity="100%"/>
      <style:paragraph-properties fo:line-height="0.489cm" fo:text-align="justify" style:justify-single-word="false" fo:background-color="#ffffff">
        <style:tab-stops>
          <style:tab-stop style:position="1.207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70" style:family="paragraph" style:parent-style-name="Tekst_20_treści" style:list-style-name="WWNum21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1.207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71" style:family="paragraph" style:parent-style-name="Tekst_20_treści" style:list-style-name="WWNum21">
      <loext:graphic-properties draw:fill="solid" draw:fill-color="#ffffff" draw:opacity="100%"/>
      <style:paragraph-properties fo:line-height="0.489cm" fo:text-align="justify" style:justify-single-word="false" fo:background-color="#ffffff">
        <style:tab-stops>
          <style:tab-stop style:position="1.212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72" style:family="paragraph" style:parent-style-name="Tekst_20_treści" style:list-style-name="WWNum21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1.192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73" style:family="paragraph" style:parent-style-name="Tekst_20_treści" style:list-style-name="WWNum21">
      <loext:graphic-properties draw:fill="solid" draw:fill-color="#ffffff" draw:opacity="100%"/>
      <style:paragraph-properties fo:line-height="0.489cm" fo:text-align="justify" style:justify-single-word="false" fo:background-color="#ffffff">
        <style:tab-stops>
          <style:tab-stop style:position="1.199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74" style:family="paragraph" style:parent-style-name="Tekst_20_treści" style:list-style-name="WWNum21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1.199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75" style:family="paragraph" style:parent-style-name="Tekst_20_treści" style:list-style-name="WWNum21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176" style:family="paragraph" style:parent-style-name="Tekst_20_treści" style:list-style-name="WWNum4">
      <loext:graphic-properties draw:fill="solid" draw:fill-color="#ffffff" draw:opacity="100%"/>
      <style:paragraph-properties fo:margin-left="0.564cm" fo:margin-right="0.035cm" fo:line-height="0.489cm" fo:text-align="justify" style:justify-single-word="false" fo:text-indent="-0.564cm" style:auto-text-indent="false" fo:background-color="#ffffff">
        <style:tab-stops>
          <style:tab-stop style:position="0.647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77" style:family="paragraph" style:parent-style-name="Tekst_20_treści" style:list-style-name="WWNum5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47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78" style:family="paragraph" style:parent-style-name="Tekst_20_treści" style:list-style-name="WWNum4">
      <loext:graphic-properties draw:fill="solid" draw:fill-color="#ffffff" draw:opacity="100%"/>
      <style:paragraph-properties fo:margin-left="0.564cm" fo:margin-right="0.035cm" fo:line-height="0.489cm" fo:text-align="justify" style:justify-single-word="false" fo:text-indent="-0.564cm" style:auto-text-indent="false" fo:background-color="#ffffff">
        <style:tab-stops>
          <style:tab-stop style:position="0.642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79" style:family="paragraph" style:parent-style-name="Tekst_20_treści" style:list-style-name="WWNum4">
      <loext:graphic-properties draw:fill="solid" draw:fill-color="#ffffff" draw:opacity="100%"/>
      <style:paragraph-properties fo:margin-left="0.6cm" fo:margin-right="0.071cm" fo:line-height="0.489cm" fo:text-align="justify" style:justify-single-word="false" fo:text-indent="-0.6cm" style:auto-text-indent="false" fo:background-color="#ffffff">
        <style:tab-stops>
          <style:tab-stop style:position="0.642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80" style:family="paragraph" style:parent-style-name="Tekst_20_treści" style:list-style-name="WWNum4">
      <loext:graphic-properties draw:fill="solid" draw:fill-color="#ffffff" draw:opacity="100%"/>
      <style:paragraph-properties fo:margin-left="0.6cm" fo:margin-right="0cm" fo:line-height="0.489cm" fo:text-align="justify" style:justify-single-word="false" fo:text-indent="-0.6cm" style:auto-text-indent="false" fo:background-color="#ffffff">
        <style:tab-stops>
          <style:tab-stop style:position="0.642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81" style:family="paragraph" style:parent-style-name="Tekst_20_treści" style:list-style-name="WWNum4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42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82" style:family="paragraph" style:parent-style-name="Tekst_20_treści" style:list-style-name="WWNum5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42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83" style:family="paragraph" style:parent-style-name="Tekst_20_treści" style:list-style-name="WWNum4">
      <loext:graphic-properties draw:fill="solid" draw:fill-color="#ffffff" draw:opacity="100%"/>
      <style:paragraph-properties fo:margin-left="0.564cm" fo:margin-right="0cm" fo:line-height="0.489cm" fo:text-align="justify" style:justify-single-word="false" fo:text-indent="-0.564cm" style:auto-text-indent="false" fo:background-color="#ffffff">
        <style:tab-stops>
          <style:tab-stop style:position="0.63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84" style:family="paragraph" style:parent-style-name="Tekst_20_treści" style:list-style-name="WWNum4">
      <loext:graphic-properties draw:fill="solid" draw:fill-color="#ffffff" draw:opacity="100%"/>
      <style:paragraph-properties fo:margin-left="0.564cm" fo:margin-right="0.953cm" fo:line-height="0.489cm" fo:text-align="justify" style:justify-single-word="false" fo:text-indent="-0.564cm" style:auto-text-indent="false" fo:background-color="#ffffff">
        <style:tab-stops>
          <style:tab-stop style:position="0.63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85" style:family="paragraph" style:parent-style-name="Tekst_20_treści" style:list-style-name="WWNum4">
      <loext:graphic-properties draw:fill="solid" draw:fill-color="#ffffff" draw:opacity="100%"/>
      <style:paragraph-properties fo:margin-left="0.6cm" fo:margin-right="0.071cm" fo:line-height="0.489cm" fo:text-align="justify" style:justify-single-word="false" fo:text-indent="-0.6cm" style:auto-text-indent="false" fo:background-color="#ffffff">
        <style:tab-stops>
          <style:tab-stop style:position="0.63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86" style:family="paragraph" style:parent-style-name="Tekst_20_treści" style:list-style-name="WWNum4">
      <loext:graphic-properties draw:fill="solid" draw:fill-color="#ffffff" draw:opacity="100%"/>
      <style:paragraph-properties fo:margin-left="0.6cm" fo:margin-right="0cm" fo:line-height="0.489cm" fo:text-align="justify" style:justify-single-word="false" fo:text-indent="-0.6cm" style:auto-text-indent="false" fo:background-color="#ffffff">
        <style:tab-stops>
          <style:tab-stop style:position="0.63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87" style:family="paragraph" style:parent-style-name="Tekst_20_treści" style:list-style-name="WWNum5">
      <loext:graphic-properties draw:fill="solid" draw:fill-color="#ffffff" draw:opacity="100%"/>
      <style:paragraph-properties fo:margin-left="0.6cm" fo:margin-right="0cm" fo:line-height="0.489cm" fo:text-align="justify" style:justify-single-word="false" fo:text-indent="-0.6cm" style:auto-text-indent="false" fo:background-color="#ffffff">
        <style:tab-stops>
          <style:tab-stop style:position="0.63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88" style:family="paragraph" style:parent-style-name="Tekst_20_treści" style:list-style-name="WWNum4">
      <loext:graphic-properties draw:fill="solid" draw:fill-color="#ffffff" draw:opacity="100%"/>
      <style:paragraph-properties fo:margin-left="0.6cm" fo:margin-right="0.071cm" fo:line-height="0.489cm" fo:text-align="justify" style:justify-single-word="false" fo:text-indent="-0.6cm" style:auto-text-indent="false" fo:background-color="#ffffff">
        <style:tab-stops>
          <style:tab-stop style:position="0.596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89" style:family="paragraph" style:parent-style-name="Tekst_20_treści" style:list-style-name="WWNum4">
      <loext:graphic-properties draw:fill="solid" draw:fill-color="#ffffff" draw:opacity="100%"/>
      <style:paragraph-properties fo:margin-left="0.6cm" fo:margin-right="0.071cm" fo:line-height="0.489cm" fo:text-align="justify" style:justify-single-word="false" fo:text-indent="-0.6cm" style:auto-text-indent="false" fo:background-color="#ffffff">
        <style:tab-stops>
          <style:tab-stop style:position="0.616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90" style:family="paragraph" style:parent-style-name="Tekst_20_treści" style:list-style-name="WWNum4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16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91" style:family="paragraph" style:parent-style-name="Tekst_20_treści" style:list-style-name="WWNum5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16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92" style:family="paragraph" style:parent-style-name="Tekst_20_treści" style:list-style-name="WWNum7">
      <loext:graphic-properties draw:fill="solid" draw:fill-color="#ffffff" draw:opacity="100%"/>
      <style:paragraph-properties fo:margin-left="0.564cm" fo:margin-right="0.035cm" fo:line-height="0.489cm" fo:text-align="justify" style:justify-single-word="false" fo:text-indent="-0.564cm" style:auto-text-indent="false" fo:background-color="#ffffff">
        <style:tab-stops>
          <style:tab-stop style:position="0.616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93" style:family="paragraph" style:parent-style-name="Tekst_20_treści" style:list-style-name="WWNum8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16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94" style:family="paragraph" style:parent-style-name="Tekst_20_treści" style:list-style-name="WWNum10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16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95" style:family="paragraph" style:parent-style-name="Tekst_20_treści" style:list-style-name="WWNum10">
      <loext:graphic-properties draw:fill="solid" draw:fill-color="#ffffff" draw:opacity="100%"/>
      <style:paragraph-properties fo:margin-left="0.6cm" fo:margin-right="0cm" fo:line-height="0.489cm" fo:text-align="justify" style:justify-single-word="false" fo:text-indent="-0.6cm" style:auto-text-indent="false" fo:background-color="#ffffff">
        <style:tab-stops>
          <style:tab-stop style:position="0.616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96" style:family="paragraph" style:parent-style-name="Tekst_20_treści" style:list-style-name="WWNum11">
      <loext:graphic-properties draw:fill="solid" draw:fill-color="#ffffff" draw:opacity="100%"/>
      <style:paragraph-properties fo:margin-left="0.529cm" fo:margin-right="0.071cm" fo:line-height="0.489cm" fo:text-align="justify" style:justify-single-word="false" fo:text-indent="-0.529cm" style:auto-text-indent="false" fo:background-color="#ffffff">
        <style:tab-stops>
          <style:tab-stop style:position="0.616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97" style:family="paragraph" style:parent-style-name="Tekst_20_treści" style:list-style-name="WWNum4">
      <loext:graphic-properties draw:fill="solid" draw:fill-color="#ffffff" draw:opacity="100%"/>
      <style:paragraph-properties fo:margin-left="0.6cm" fo:margin-right="0.071cm" fo:line-height="0.489cm" fo:text-align="justify" style:justify-single-word="false" fo:text-indent="-0.6cm" style:auto-text-indent="false" fo:background-color="#ffffff">
        <style:tab-stops>
          <style:tab-stop style:position="0.60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98" style:family="paragraph" style:parent-style-name="Tekst_20_treści" style:list-style-name="WWNum5">
      <loext:graphic-properties draw:fill="solid" draw:fill-color="#ffffff" draw:opacity="100%"/>
      <style:paragraph-properties fo:margin-left="0.6cm" fo:margin-right="0cm" fo:line-height="0.489cm" fo:text-align="justify" style:justify-single-word="false" fo:text-indent="-0.6cm" style:auto-text-indent="false" fo:background-color="#ffffff">
        <style:tab-stops>
          <style:tab-stop style:position="0.60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199" style:family="paragraph" style:parent-style-name="Tekst_20_treści" style:list-style-name="WWNum8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0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00" style:family="paragraph" style:parent-style-name="Tekst_20_treści" style:list-style-name="WWNum10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0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01" style:family="paragraph" style:parent-style-name="Tekst_20_treści" style:list-style-name="WWNum4">
      <loext:graphic-properties draw:fill="solid" draw:fill-color="#ffffff" draw:opacity="100%"/>
      <style:paragraph-properties fo:margin-left="0.6cm" fo:margin-right="0.071cm" fo:line-height="0.489cm" fo:text-align="justify" style:justify-single-word="false" fo:text-indent="-0.6cm" style:auto-text-indent="false" fo:background-color="#ffffff">
        <style:tab-stops>
          <style:tab-stop style:position="0.6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02" style:family="paragraph" style:parent-style-name="Tekst_20_treści" style:list-style-name="WWNum4">
      <loext:graphic-properties draw:fill="solid" draw:fill-color="#ffffff" draw:opacity="100%"/>
      <style:paragraph-properties fo:margin-left="0.6cm" fo:margin-right="0cm" fo:line-height="0.489cm" fo:text-align="justify" style:justify-single-word="false" fo:text-indent="-0.6cm" style:auto-text-indent="false" fo:background-color="#ffffff">
        <style:tab-stops>
          <style:tab-stop style:position="0.6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03" style:family="paragraph" style:parent-style-name="Tekst_20_treści" style:list-style-name="WWNum5">
      <loext:graphic-properties draw:fill="solid" draw:fill-color="#ffffff" draw:opacity="100%"/>
      <style:paragraph-properties fo:margin-left="0.6cm" fo:margin-right="0cm" fo:line-height="0.489cm" fo:text-align="justify" style:justify-single-word="false" fo:text-indent="-0.6cm" style:auto-text-indent="false" fo:background-color="#ffffff">
        <style:tab-stops>
          <style:tab-stop style:position="0.6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04" style:family="paragraph" style:parent-style-name="Tekst_20_treści" style:list-style-name="WWNum7">
      <loext:graphic-properties draw:fill="solid" draw:fill-color="#ffffff" draw:opacity="100%"/>
      <style:paragraph-properties fo:margin-left="0.564cm" fo:margin-right="0cm" fo:line-height="0.489cm" fo:text-align="justify" style:justify-single-word="false" fo:text-indent="-0.564cm" style:auto-text-indent="false" fo:background-color="#ffffff">
        <style:tab-stops>
          <style:tab-stop style:position="0.6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05" style:family="paragraph" style:parent-style-name="Tekst_20_treści" style:list-style-name="WWNum10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06" style:family="paragraph" style:parent-style-name="Tekst_20_treści" style:list-style-name="WWNum11">
      <loext:graphic-properties draw:fill="solid" draw:fill-color="#ffffff" draw:opacity="100%"/>
      <style:paragraph-properties fo:margin-left="0.529cm" fo:margin-right="0.071cm" fo:line-height="0.489cm" fo:text-align="justify" style:justify-single-word="false" fo:text-indent="-0.529cm" style:auto-text-indent="false" fo:background-color="#ffffff">
        <style:tab-stops>
          <style:tab-stop style:position="0.6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07" style:family="paragraph" style:parent-style-name="Tekst_20_treści" style:list-style-name="WWNum11">
      <loext:graphic-properties draw:fill="solid" draw:fill-color="#ffffff" draw:opacity="100%"/>
      <style:paragraph-properties fo:margin-left="0.529cm" fo:margin-right="0cm" fo:line-height="0.489cm" fo:text-align="justify" style:justify-single-word="false" fo:text-indent="-0.529cm" style:auto-text-indent="false" fo:background-color="#ffffff">
        <style:tab-stops>
          <style:tab-stop style:position="0.6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08" style:family="paragraph" style:parent-style-name="Tekst_20_treści" style:list-style-name="WWNum4">
      <loext:graphic-properties draw:fill="solid" draw:fill-color="#ffffff" draw:opacity="100%"/>
      <style:paragraph-properties fo:margin-left="1.129cm" fo:margin-right="0cm" fo:line-height="0.489cm" fo:text-align="justify" style:justify-single-word="false" fo:text-indent="-0.529cm" style:auto-text-indent="false" fo:background-color="#ffffff">
        <style:tab-stops>
          <style:tab-stop style:position="1.242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09" style:family="paragraph" style:parent-style-name="Tekst_20_treści" style:list-style-name="WWNum7">
      <loext:graphic-properties draw:fill="solid" draw:fill-color="#ffffff" draw:opacity="100%"/>
      <style:paragraph-properties fo:margin-left="1.164cm" fo:margin-right="0cm" fo:line-height="0.489cm" fo:text-align="justify" style:justify-single-word="false" fo:text-indent="-0.564cm" style:auto-text-indent="false" fo:background-color="#ffffff">
        <style:tab-stops>
          <style:tab-stop style:position="1.242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10" style:family="paragraph" style:parent-style-name="Tekst_20_treści" style:list-style-name="WWNum10">
      <loext:graphic-properties draw:fill="solid" draw:fill-color="#ffffff" draw:opacity="100%"/>
      <style:paragraph-properties fo:margin-left="0.6cm" fo:margin-right="0cm" fo:line-height="0.489cm" fo:text-align="justify" style:justify-single-word="false" fo:text-indent="0cm" style:auto-text-indent="false" fo:background-color="#ffffff">
        <style:tab-stops>
          <style:tab-stop style:position="1.242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11" style:family="paragraph" style:parent-style-name="Tekst_20_treści" style:list-style-name="WWNum4">
      <loext:graphic-properties draw:fill="solid" draw:fill-color="#ffffff" draw:opacity="100%"/>
      <style:paragraph-properties fo:margin-left="1.129cm" fo:margin-right="0cm" fo:line-height="0.489cm" fo:text-align="justify" style:justify-single-word="false" fo:text-indent="-0.529cm" style:auto-text-indent="false" fo:background-color="#ffffff">
        <style:tab-stops>
          <style:tab-stop style:position="1.21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12" style:family="paragraph" style:parent-style-name="Tekst_20_treści" style:list-style-name="WWNum6">
      <loext:graphic-properties draw:fill="solid" draw:fill-color="#ffffff" draw:opacity="100%"/>
      <style:paragraph-properties fo:margin-left="1.164cm" fo:margin-right="0.035cm" fo:line-height="0.489cm" fo:text-align="justify" style:justify-single-word="false" fo:text-indent="-0.529cm" style:auto-text-indent="false" fo:background-color="#ffffff">
        <style:tab-stops>
          <style:tab-stop style:position="1.277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13" style:family="paragraph" style:parent-style-name="Tekst_20_treści" style:list-style-name="WWNum6">
      <loext:graphic-properties draw:fill="solid" draw:fill-color="#ffffff" draw:opacity="100%"/>
      <style:paragraph-properties fo:margin-left="1.235cm" fo:margin-right="0.071cm" fo:line-height="0.489cm" fo:text-align="justify" style:justify-single-word="false" fo:text-indent="-0.564cm" style:auto-text-indent="false" fo:background-color="#ffffff">
        <style:tab-stops>
          <style:tab-stop style:position="1.29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14" style:family="paragraph" style:parent-style-name="Tekst_20_treści" style:list-style-name="WWNum6">
      <loext:graphic-properties draw:fill="solid" draw:fill-color="#ffffff" draw:opacity="100%"/>
      <style:paragraph-properties fo:margin-left="1.235cm" fo:margin-right="0cm" fo:line-height="0.489cm" fo:text-align="justify" style:justify-single-word="false" fo:text-indent="-0.564cm" style:auto-text-indent="false" fo:background-color="#ffffff">
        <style:tab-stops>
          <style:tab-stop style:position="1.29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15" style:family="paragraph" style:parent-style-name="Tekst_20_treści" style:list-style-name="WWNum23">
      <loext:graphic-properties draw:fill="solid" draw:fill-color="#ffffff" draw:opacity="100%"/>
      <style:paragraph-properties fo:margin-left="0cm" fo:margin-right="0.071cm" fo:line-height="0.489cm" fo:text-align="justify" style:justify-single-word="false" fo:text-indent="-0.635cm" style:auto-text-indent="false" fo:background-color="#ffffff">
        <style:tab-stops>
          <style:tab-stop style:position="1.29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16" style:family="paragraph" style:parent-style-name="Tekst_20_treści" style:list-style-name="WWNum24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1.29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17" style:family="paragraph" style:parent-style-name="Tekst_20_treści" style:list-style-name="WWNum24">
      <loext:graphic-properties draw:fill="solid" draw:fill-color="#ffffff" draw:opacity="100%"/>
      <style:paragraph-properties fo:line-height="0.489cm" fo:text-align="justify" style:justify-single-word="false" fo:background-color="#ffffff">
        <style:tab-stops>
          <style:tab-stop style:position="1.29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18" style:family="paragraph" style:parent-style-name="Tekst_20_treści" style:list-style-name="WWNum6">
      <loext:graphic-properties draw:fill="solid" draw:fill-color="#ffffff" draw:opacity="100%"/>
      <style:paragraph-properties fo:margin-left="1.235cm" fo:margin-right="0.071cm" fo:line-height="0.489cm" fo:text-align="justify" style:justify-single-word="false" fo:text-indent="-0.564cm" style:auto-text-indent="false" fo:background-color="#ffffff">
        <style:tab-stops>
          <style:tab-stop style:position="1.286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19" style:family="paragraph" style:parent-style-name="Tekst_20_treści" style:list-style-name="WWNum6">
      <loext:graphic-properties draw:fill="solid" draw:fill-color="#ffffff" draw:opacity="100%"/>
      <style:paragraph-properties fo:margin-left="1.235cm" fo:margin-right="0cm" fo:line-height="0.489cm" fo:text-align="justify" style:justify-single-word="false" fo:text-indent="-0.564cm" style:auto-text-indent="false" fo:background-color="#ffffff">
        <style:tab-stops>
          <style:tab-stop style:position="1.286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20" style:family="paragraph" style:parent-style-name="Tekst_20_treści" style:list-style-name="WWNum24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1.286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21" style:family="paragraph" style:parent-style-name="Tekst_20_treści" style:list-style-name="WWNum6">
      <loext:graphic-properties draw:fill="solid" draw:fill-color="#ffffff" draw:opacity="100%"/>
      <style:paragraph-properties fo:margin-left="1.235cm" fo:margin-right="0cm" fo:line-height="0.489cm" fo:text-align="justify" style:justify-single-word="false" fo:text-indent="-0.564cm" style:auto-text-indent="false" fo:background-color="#ffffff">
        <style:tab-stops>
          <style:tab-stop style:position="1.29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22" style:family="paragraph" style:parent-style-name="Tekst_20_treści" style:list-style-name="WWNum24">
      <loext:graphic-properties draw:fill="solid" draw:fill-color="#ffffff" draw:opacity="100%"/>
      <style:paragraph-properties fo:line-height="0.489cm" fo:text-align="justify" style:justify-single-word="false" fo:background-color="#ffffff">
        <style:tab-stops>
          <style:tab-stop style:position="1.29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23" style:family="paragraph" style:parent-style-name="Tekst_20_treści" style:list-style-name="WWNum6">
      <loext:graphic-properties draw:fill="solid" draw:fill-color="#ffffff" draw:opacity="100%"/>
      <style:paragraph-properties fo:margin-left="0.67cm" fo:margin-right="0.071cm" fo:line-height="0.489cm" fo:text-align="justify" style:justify-single-word="false" fo:text-indent="-0.564cm" style:auto-text-indent="false" fo:background-color="#ffffff">
        <style:tab-stops>
          <style:tab-stop style:position="0.716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24" style:family="paragraph" style:parent-style-name="Tekst_20_treści" style:list-style-name="WWNum9">
      <loext:graphic-properties draw:fill="solid" draw:fill-color="#ffffff" draw:opacity="100%"/>
      <style:paragraph-properties fo:margin-left="0.67cm" fo:margin-right="0.035cm" fo:line-height="0.489cm" fo:text-align="justify" style:justify-single-word="false" fo:text-indent="-0.564cm" style:auto-text-indent="false" fo:background-color="#ffffff">
        <style:tab-stops>
          <style:tab-stop style:position="0.72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25" style:family="paragraph" style:parent-style-name="Tekst_20_treści" style:list-style-name="WWNum12">
      <loext:graphic-properties draw:fill="solid" draw:fill-color="#ffffff" draw:opacity="100%"/>
      <style:paragraph-properties fo:margin-left="0.706cm" fo:margin-right="0cm" fo:line-height="0.489cm" fo:text-align="justify" style:justify-single-word="false" fo:text-indent="-0.6cm" style:auto-text-indent="false" fo:background-color="#ffffff">
        <style:tab-stops>
          <style:tab-stop style:position="0.72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26" style:family="paragraph" style:parent-style-name="Tekst_20_treści" style:list-style-name="WWNum24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>
        <style:tab-stops>
          <style:tab-stop style:position="1.30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27" style:family="paragraph" style:parent-style-name="Tekst_20_treści" style:list-style-name="WWNum24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228" style:family="paragraph" style:parent-style-name="Tekst_20_treści" style:list-style-name="WWNum10">
      <loext:graphic-properties draw:fill="solid" draw:fill-color="#ffffff" draw:opacity="100%"/>
      <style:paragraph-properties fo:margin-left="0.706cm" fo:margin-right="0cm" fo:line-height="0.489cm" fo:text-align="justify" style:justify-single-word="false" fo:text-indent="-0.564cm" style:auto-text-indent="false" fo:background-color="#ffffff">
        <style:tab-stops>
          <style:tab-stop style:position="0.76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29" style:family="paragraph" style:parent-style-name="Tekst_20_treści" style:list-style-name="WWNum10">
      <loext:graphic-properties draw:fill="solid" draw:fill-color="#ffffff" draw:opacity="100%"/>
      <style:paragraph-properties fo:margin-left="0.706cm" fo:margin-right="0.035cm" fo:line-height="0.489cm" fo:text-align="justify" style:justify-single-word="false" fo:text-indent="-0.564cm" style:auto-text-indent="false" fo:background-color="#ffffff">
        <style:tab-stops>
          <style:tab-stop style:position="0.76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30" style:family="paragraph" style:parent-style-name="Tekst_20_treści" style:list-style-name="WWNum10">
      <loext:graphic-properties draw:fill="solid" draw:fill-color="#ffffff" draw:opacity="100%"/>
      <style:paragraph-properties fo:margin-left="0.706cm" fo:margin-right="0.035cm" fo:line-height="0.489cm" fo:text-align="justify" style:justify-single-word="false" fo:text-indent="-0.564cm" style:auto-text-indent="false" fo:background-color="#ffffff">
        <style:tab-stops>
          <style:tab-stop style:position="0.74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31" style:family="paragraph" style:parent-style-name="Tekst_20_treści" style:list-style-name="WWNum10">
      <loext:graphic-properties draw:fill="solid" draw:fill-color="#ffffff" draw:opacity="100%"/>
      <style:paragraph-properties fo:margin-left="0.706cm" fo:margin-right="0cm" fo:line-height="0.489cm" fo:text-align="justify" style:justify-single-word="false" fo:text-indent="-0.564cm" style:auto-text-indent="false" fo:background-color="#ffffff">
        <style:tab-stops>
          <style:tab-stop style:position="0.75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32" style:family="paragraph" style:parent-style-name="Tekst_20_treści" style:list-style-name="WWNum10">
      <loext:graphic-properties draw:fill="solid" draw:fill-color="#ffffff" draw:opacity="100%"/>
      <style:paragraph-properties fo:margin-left="0.706cm" fo:margin-right="0.035cm" fo:line-height="0.489cm" fo:text-align="justify" style:justify-single-word="false" fo:text-indent="-0.564cm" style:auto-text-indent="false" fo:background-color="#ffffff">
        <style:tab-stops>
          <style:tab-stop style:position="0.78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33" style:family="paragraph" style:parent-style-name="Tekst_20_treści" style:list-style-name="WWNum10">
      <loext:graphic-properties draw:fill="solid" draw:fill-color="#ffffff" draw:opacity="100%"/>
      <style:paragraph-properties fo:margin-left="0.706cm" fo:margin-right="0.035cm" fo:line-height="0.489cm" fo:text-align="justify" style:justify-single-word="false" fo:text-indent="-0.564cm" style:auto-text-indent="false" fo:background-color="#ffffff">
        <style:tab-stops>
          <style:tab-stop style:position="0.757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34" style:family="paragraph" style:parent-style-name="Tekst_20_treści" style:list-style-name="WWNum10">
      <loext:graphic-properties draw:fill="solid" draw:fill-color="#ffffff" draw:opacity="100%"/>
      <style:paragraph-properties fo:margin-left="0.6cm" fo:margin-right="0cm" fo:line-height="0.489cm" fo:text-align="justify" style:justify-single-word="false" fo:text-indent="-0.6cm" style:auto-text-indent="false" fo:background-color="#ffffff">
        <style:tab-stops>
          <style:tab-stop style:position="0.59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35" style:family="paragraph" style:parent-style-name="Tekst_20_treści" style:list-style-name="WWNum10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59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36" style:family="paragraph" style:parent-style-name="Tekst_20_treści" style:list-style-name="WWNum11">
      <loext:graphic-properties draw:fill="solid" draw:fill-color="#ffffff" draw:opacity="100%"/>
      <style:paragraph-properties fo:margin-left="1.129cm" fo:margin-right="0.035cm" fo:line-height="0.489cm" fo:text-align="justify" style:justify-single-word="false" fo:text-indent="-0.6cm" style:auto-text-indent="false" fo:background-color="#ffffff">
        <style:tab-stops>
          <style:tab-stop style:position="1.16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37" style:family="paragraph" style:parent-style-name="Tekst_20_treści" style:list-style-name="WWNum11">
      <loext:graphic-properties draw:fill="solid" draw:fill-color="#ffffff" draw:opacity="100%"/>
      <style:paragraph-properties fo:margin-left="1.129cm" fo:margin-right="0cm" fo:line-height="0.489cm" fo:text-align="justify" style:justify-single-word="false" fo:text-indent="-0.6cm" style:auto-text-indent="false" fo:background-color="#ffffff">
        <style:tab-stops>
          <style:tab-stop style:position="1.16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38" style:family="paragraph" style:parent-style-name="Tekst_20_treści" style:list-style-name="WWNum11">
      <loext:graphic-properties draw:fill="solid" draw:fill-color="#ffffff" draw:opacity="100%"/>
      <style:paragraph-properties fo:margin-left="1.129cm" fo:margin-right="0.071cm" fo:line-height="0.489cm" fo:text-align="justify" style:justify-single-word="false" fo:text-indent="-0.6cm" style:auto-text-indent="false" fo:background-color="#ffffff">
        <style:tab-stops>
          <style:tab-stop style:position="1.16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39" style:family="paragraph" style:parent-style-name="Tekst_20_treści" style:list-style-name="WWNum11">
      <loext:graphic-properties draw:fill="solid" draw:fill-color="#ffffff" draw:opacity="100%"/>
      <style:paragraph-properties fo:margin-left="1.129cm" fo:margin-right="0cm" fo:line-height="0.489cm" fo:text-align="justify" style:justify-single-word="false" fo:text-indent="-0.6cm" style:auto-text-indent="false" fo:background-color="#ffffff">
        <style:tab-stops>
          <style:tab-stop style:position="1.157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40" style:family="paragraph" style:parent-style-name="Tekst_20_treści" style:list-style-name="WWNum11">
      <loext:graphic-properties draw:fill="solid" draw:fill-color="#ffffff" draw:opacity="100%"/>
      <style:paragraph-properties fo:margin-left="1.129cm" fo:margin-right="0.071cm" fo:line-height="0.489cm" fo:text-align="justify" style:justify-single-word="false" fo:text-indent="-0.6cm" style:auto-text-indent="false" fo:background-color="#ffffff">
        <style:tab-stops>
          <style:tab-stop style:position="1.157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41" style:family="paragraph" style:parent-style-name="Tekst_20_treści" style:list-style-name="WWNum11">
      <loext:graphic-properties draw:fill="solid" draw:fill-color="#ffffff" draw:opacity="100%"/>
      <style:paragraph-properties fo:margin-left="1.129cm" fo:margin-right="0cm" fo:line-height="0.489cm" fo:text-align="justify" style:justify-single-word="false" fo:text-indent="-0.6cm" style:auto-text-indent="false" fo:background-color="#ffffff">
        <style:tab-stops>
          <style:tab-stop style:position="1.17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42" style:family="paragraph" style:parent-style-name="Tekst_20_treści" style:list-style-name="WWNum11">
      <loext:graphic-properties draw:fill="solid" draw:fill-color="#ffffff" draw:opacity="100%"/>
      <style:paragraph-properties fo:margin-left="1.129cm" fo:margin-right="0.071cm" fo:line-height="0.489cm" fo:text-align="justify" style:justify-single-word="false" fo:text-indent="-0.6cm" style:auto-text-indent="false" fo:background-color="#ffffff">
        <style:tab-stops>
          <style:tab-stop style:position="1.152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43" style:family="paragraph" style:parent-style-name="Tekst_20_treści" style:list-style-name="WWNum11">
      <loext:graphic-properties draw:fill="solid" draw:fill-color="#ffffff" draw:opacity="100%"/>
      <style:paragraph-properties fo:margin-left="1.129cm" fo:margin-right="0cm" fo:line-height="0.489cm" fo:text-align="justify" style:justify-single-word="false" fo:text-indent="-0.6cm" style:auto-text-indent="false" fo:background-color="#ffffff">
        <style:tab-stops>
          <style:tab-stop style:position="1.152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44" style:family="paragraph" style:parent-style-name="Tekst_20_treści" style:list-style-name="WWNum11">
      <loext:graphic-properties draw:fill="solid" draw:fill-color="#ffffff" draw:opacity="100%"/>
      <style:paragraph-properties fo:margin-left="1.129cm" fo:margin-right="0.071cm" fo:line-height="0.489cm" fo:text-align="justify" style:justify-single-word="false" fo:text-indent="-0.6cm" style:auto-text-indent="false" fo:background-color="#ffffff">
        <style:tab-stops>
          <style:tab-stop style:position="1.177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45" style:family="paragraph" style:parent-style-name="Tekst_20_treści" style:list-style-name="WWNum12">
      <loext:graphic-properties draw:fill="solid" draw:fill-color="#ffffff" draw:opacity="100%"/>
      <style:paragraph-properties fo:margin-left="1.371cm" fo:margin-right="0cm" fo:line-height="0.489cm" fo:text-align="justify" style:justify-single-word="false" fo:text-indent="-0.63cm" style:auto-text-indent="false" fo:background-color="#ffffff">
        <style:tab-stops>
          <style:tab-stop style:position="1.34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46" style:family="paragraph" style:parent-style-name="Tekst_20_treści" style:list-style-name="WWNum29">
      <loext:graphic-properties draw:fill="solid" draw:fill-color="#ffffff" draw:opacity="100%"/>
      <style:paragraph-properties fo:margin-left="0cm" fo:margin-right="0cm" fo:line-height="0.489cm" fo:text-align="start" style:justify-single-word="false" fo:text-indent="-0.63cm" style:auto-text-indent="false" fo:background-color="#ffffff">
        <style:tab-stops>
          <style:tab-stop style:position="0.62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47" style:family="paragraph" style:parent-style-name="Tekst_20_treści" style:list-style-name="WWNum2">
      <loext:graphic-properties draw:fill="solid" draw:fill-color="#ffffff" draw:opacity="100%"/>
      <style:paragraph-properties fo:margin-left="0.6cm" fo:margin-right="0cm" fo:line-height="0.496cm" fo:text-align="justify" style:justify-single-word="false" fo:text-indent="-0.564cm" style:auto-text-indent="false" fo:background-color="#ffffff">
        <style:tab-stops>
          <style:tab-stop style:position="0.646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48" style:family="paragraph" style:parent-style-name="Tekst_20_treści" style:list-style-name="WWNum2">
      <loext:graphic-properties draw:fill="solid" draw:fill-color="#ffffff" draw:opacity="100%"/>
      <style:paragraph-properties fo:margin-left="0.6cm" fo:margin-right="0.035cm" fo:line-height="0.496cm" fo:text-align="justify" style:justify-single-word="false" fo:text-indent="-0.564cm" style:auto-text-indent="false" fo:background-color="#ffffff">
        <style:tab-stops>
          <style:tab-stop style:position="0.646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49" style:family="paragraph" style:parent-style-name="Tekst_20_treści" style:list-style-name="WWNum2">
      <loext:graphic-properties draw:fill="solid" draw:fill-color="#ffffff" draw:opacity="100%"/>
      <style:paragraph-properties fo:margin-left="0.6cm" fo:margin-right="0.035cm" fo:line-height="0.496cm" fo:text-align="justify" style:justify-single-word="false" fo:text-indent="-0.564cm" style:auto-text-indent="false" fo:background-color="#ffffff">
        <style:tab-stops>
          <style:tab-stop style:position="0.65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50" style:family="paragraph" style:parent-style-name="Tekst_20_treści" style:list-style-name="WWNum10">
      <loext:graphic-properties draw:fill="solid" draw:fill-color="#ffffff" draw:opacity="100%"/>
      <style:paragraph-properties fo:margin-left="0.564cm" fo:margin-right="0.035cm" fo:line-height="0.496cm" fo:text-align="justify" style:justify-single-word="false" fo:text-indent="-0.529cm" style:auto-text-indent="false" fo:background-color="#ffffff">
        <style:tab-stops>
          <style:tab-stop style:position="0.65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51" style:family="paragraph" style:parent-style-name="Tekst_20_treści" style:list-style-name="WWNum10">
      <loext:graphic-properties draw:fill="solid" draw:fill-color="#ffffff" draw:opacity="100%"/>
      <style:paragraph-properties fo:margin-left="0.564cm" fo:margin-right="0cm" fo:line-height="0.496cm" fo:text-align="justify" style:justify-single-word="false" fo:text-indent="-0.529cm" style:auto-text-indent="false" fo:background-color="#ffffff">
        <style:tab-stops>
          <style:tab-stop style:position="0.65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52" style:family="paragraph" style:parent-style-name="Tekst_20_treści" style:list-style-name="WWNum20">
      <loext:graphic-properties draw:fill="solid" draw:fill-color="#ffffff" draw:opacity="100%"/>
      <style:paragraph-properties fo:line-height="0.496cm" fo:text-align="justify" style:justify-single-word="false" fo:background-color="#ffffff">
        <style:tab-stops>
          <style:tab-stop style:position="1.23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53" style:family="paragraph" style:parent-style-name="Tekst_20_treści" style:list-style-name="WWNum7">
      <loext:graphic-properties draw:fill="solid" draw:fill-color="#ffffff" draw:opacity="100%"/>
      <style:paragraph-properties fo:margin-left="1.164cm" fo:margin-right="0cm" fo:line-height="0.496cm" fo:text-align="justify" style:justify-single-word="false" fo:text-indent="-0.564cm" style:auto-text-indent="false" fo:background-color="#ffffff">
        <style:tab-stops>
          <style:tab-stop style:position="1.23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54" style:family="paragraph" style:parent-style-name="Tekst_20_treści" style:list-style-name="WWNum20">
      <loext:graphic-properties draw:fill="solid" draw:fill-color="#ffffff" draw:opacity="100%"/>
      <style:paragraph-properties fo:margin-left="0cm" fo:margin-right="0.035cm" fo:line-height="0.496cm" fo:text-align="justify" style:justify-single-word="false" fo:text-indent="-0.635cm" style:auto-text-indent="false" fo:background-color="#ffffff">
        <style:tab-stops>
          <style:tab-stop style:position="1.2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55" style:family="paragraph" style:parent-style-name="Tekst_20_treści" style:list-style-name="WWNum6">
      <loext:graphic-properties draw:fill="solid" draw:fill-color="#ffffff" draw:opacity="100%"/>
      <style:paragraph-properties fo:margin-left="1.235cm" fo:margin-right="0.071cm" fo:line-height="0.496cm" fo:text-align="justify" style:justify-single-word="false" fo:text-indent="-0.564cm" style:auto-text-indent="false" fo:background-color="#ffffff">
        <style:tab-stops>
          <style:tab-stop style:position="1.29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56" style:family="paragraph" style:parent-style-name="Tekst_20_treści" style:list-style-name="WWNum7">
      <loext:graphic-properties draw:fill="solid" draw:fill-color="#ffffff" draw:opacity="100%"/>
      <style:paragraph-properties fo:margin-left="0.564cm" fo:margin-right="0.035cm" fo:line-height="0.496cm" fo:text-align="justify" style:justify-single-word="false" fo:text-indent="-0.564cm" style:auto-text-indent="false" fo:background-color="#ffffff">
        <style:tab-stops>
          <style:tab-stop style:position="0.62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57" style:family="paragraph" style:parent-style-name="Tekst_20_treści" style:list-style-name="WWNum8">
      <loext:graphic-properties draw:fill="solid" draw:fill-color="#ffffff" draw:opacity="100%"/>
      <style:paragraph-properties fo:margin-left="0.6cm" fo:margin-right="0.035cm" fo:line-height="0.496cm" fo:text-align="justify" style:justify-single-word="false" fo:text-indent="-0.6cm" style:auto-text-indent="false" fo:background-color="#ffffff">
        <style:tab-stops>
          <style:tab-stop style:position="0.62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58" style:family="paragraph" style:parent-style-name="Tekst_20_treści" style:list-style-name="WWNum7">
      <loext:graphic-properties draw:fill="solid" draw:fill-color="#ffffff" draw:opacity="100%"/>
      <style:paragraph-properties fo:margin-left="0.564cm" fo:margin-right="0.035cm" fo:line-height="0.496cm" fo:text-align="justify" style:justify-single-word="false" fo:text-indent="-0.564cm" style:auto-text-indent="false" fo:background-color="#ffffff">
        <style:tab-stops>
          <style:tab-stop style:position="0.63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59" style:family="paragraph" style:parent-style-name="Tekst_20_treści" style:list-style-name="WWNum8">
      <loext:graphic-properties draw:fill="solid" draw:fill-color="#ffffff" draw:opacity="100%"/>
      <style:paragraph-properties fo:margin-left="0.6cm" fo:margin-right="0.035cm" fo:line-height="0.496cm" fo:text-align="justify" style:justify-single-word="false" fo:text-indent="-0.6cm" style:auto-text-indent="false" fo:background-color="#ffffff">
        <style:tab-stops>
          <style:tab-stop style:position="0.6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60" style:family="paragraph" style:parent-style-name="Tekst_20_treści" style:list-style-name="WWNum24">
      <loext:graphic-properties draw:fill="solid" draw:fill-color="#ffffff" draw:opacity="100%"/>
      <style:paragraph-properties fo:margin-left="0cm" fo:margin-right="0.035cm" fo:line-height="0.496cm" fo:text-align="justify" style:justify-single-word="false" fo:text-indent="-0.635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261" style:family="paragraph" style:parent-style-name="Tekst_20_treści" style:list-style-name="WWNum9">
      <loext:graphic-properties draw:fill="solid" draw:fill-color="#ffffff" draw:opacity="100%"/>
      <style:paragraph-properties fo:margin-left="0.706cm" fo:margin-right="0cm" fo:line-height="0.496cm" fo:text-align="justify" style:justify-single-word="false" fo:text-indent="-0.564cm" style:auto-text-indent="false" fo:background-color="#ffffff">
        <style:tab-stops>
          <style:tab-stop style:position="0.74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62" style:family="paragraph" style:parent-style-name="Tekst_20_treści" style:list-style-name="WWNum9">
      <loext:graphic-properties draw:fill="solid" draw:fill-color="#ffffff" draw:opacity="100%"/>
      <style:paragraph-properties fo:margin-left="0.706cm" fo:margin-right="0.035cm" fo:line-height="0.496cm" fo:text-align="justify" style:justify-single-word="false" fo:text-indent="-0.564cm" style:auto-text-indent="false" fo:background-color="#ffffff">
        <style:tab-stops>
          <style:tab-stop style:position="0.757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63" style:family="paragraph" style:parent-style-name="Tekst_20_treści" style:list-style-name="WWNum10">
      <loext:graphic-properties draw:fill="solid" draw:fill-color="#ffffff" draw:opacity="100%"/>
      <style:paragraph-properties fo:margin-left="0.564cm" fo:margin-right="0.035cm" fo:line-height="0.496cm" fo:text-align="justify" style:justify-single-word="false" fo:text-indent="-0.529cm" style:auto-text-indent="false" fo:background-color="#ffffff">
        <style:tab-stops>
          <style:tab-stop style:position="0.63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64" style:family="paragraph" style:parent-style-name="Tekst_20_treści" style:list-style-name="WWNum10">
      <loext:graphic-properties draw:fill="solid" draw:fill-color="#ffffff" draw:opacity="100%"/>
      <style:paragraph-properties fo:margin-left="0.564cm" fo:margin-right="0.035cm" fo:line-height="0.496cm" fo:text-align="justify" style:justify-single-word="false" fo:text-indent="-0.529cm" style:auto-text-indent="false" fo:background-color="#ffffff">
        <style:tab-stops>
          <style:tab-stop style:position="0.67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65" style:family="paragraph" style:parent-style-name="Tekst_20_treści" style:list-style-name="WWNum10">
      <loext:graphic-properties draw:fill="solid" draw:fill-color="#ffffff" draw:opacity="100%"/>
      <style:paragraph-properties fo:margin-left="0.564cm" fo:margin-right="0.035cm" fo:line-height="0.496cm" fo:text-align="justify" style:justify-single-word="false" fo:text-indent="-0.529cm" style:auto-text-indent="false" fo:background-color="#ffffff">
        <style:tab-stops>
          <style:tab-stop style:position="0.66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66" style:family="paragraph" style:parent-style-name="Tekst_20_treści" style:list-style-name="WWNum11">
      <loext:graphic-properties draw:fill="solid" draw:fill-color="#ffffff" draw:opacity="100%"/>
      <style:paragraph-properties fo:margin-left="0.706cm" fo:margin-right="0.035cm" fo:line-height="0.496cm" fo:text-align="justify" style:justify-single-word="false" fo:text-indent="-0.6cm" style:auto-text-indent="false" fo:background-color="#ffffff">
        <style:tab-stops>
          <style:tab-stop style:position="0.734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67" style:family="paragraph" style:parent-style-name="Tekst_20_treści" style:list-style-name="WWNum27">
      <loext:graphic-properties draw:fill="solid" draw:fill-color="#ffffff" draw:opacity="100%"/>
      <style:paragraph-properties fo:margin-left="1.371cm" fo:margin-right="0cm" fo:line-height="0.496cm" fo:text-align="justify" style:justify-single-word="false" fo:text-indent="-0.63cm" style:auto-text-indent="false" fo:background-color="#ffffff">
        <style:tab-stops>
          <style:tab-stop style:position="1.34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68" style:family="paragraph" style:parent-style-name="Tekst_20_treści" style:list-style-name="WWNum27">
      <loext:graphic-properties draw:fill="solid" draw:fill-color="#ffffff" draw:opacity="100%"/>
      <style:paragraph-properties fo:line-height="0.496cm" fo:text-align="justify" style:justify-single-word="false" fo:background-color="#ffffff">
        <style:tab-stops>
          <style:tab-stop style:position="1.34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69" style:family="paragraph" style:parent-style-name="Tekst_20_treści" style:list-style-name="WWNum27">
      <loext:graphic-properties draw:fill="solid" draw:fill-color="#ffffff" draw:opacity="100%"/>
      <style:paragraph-properties fo:margin-left="0cm" fo:margin-right="0.035cm" fo:line-height="0.496cm" fo:text-align="justify" style:justify-single-word="false" fo:text-indent="-0.635cm" style:auto-text-indent="false" fo:background-color="#ffffff">
        <style:tab-stops>
          <style:tab-stop style:position="1.34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70" style:family="paragraph" style:parent-style-name="Tekst_20_treści" style:list-style-name="WWNum27">
      <loext:graphic-properties draw:fill="solid" draw:fill-color="#ffffff" draw:opacity="100%"/>
      <style:paragraph-properties fo:line-height="0.496cm" fo:text-align="justify" style:justify-single-word="false" fo:background-color="#ffffff">
        <style:tab-stops>
          <style:tab-stop style:position="1.34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71" style:family="paragraph" style:parent-style-name="Tekst_20_treści" style:list-style-name="WWNum27">
      <loext:graphic-properties draw:fill="solid" draw:fill-color="#ffffff" draw:opacity="100%"/>
      <style:paragraph-properties fo:line-height="0.496cm" fo:text-align="justify" style:justify-single-word="false" fo:background-color="#ffffff">
        <style:tab-stops>
          <style:tab-stop style:position="1.353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72" style:family="paragraph" style:parent-style-name="Tekst_20_treści" style:list-style-name="WWNum11">
      <loext:graphic-properties draw:fill="solid" draw:fill-color="#ffffff" draw:opacity="100%"/>
      <style:paragraph-properties fo:margin-left="0.706cm" fo:margin-right="0.035cm" fo:line-height="0.496cm" fo:text-align="justify" style:justify-single-word="false" fo:text-indent="-0.6cm" style:auto-text-indent="false" fo:background-color="#ffffff">
        <style:tab-stops>
          <style:tab-stop style:position="0.721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73" style:family="paragraph" style:parent-style-name="Tekst_20_treści" style:list-style-name="WWNum20">
      <loext:graphic-properties draw:fill="solid" draw:fill-color="#ffffff" draw:opacity="100%"/>
      <style:paragraph-properties fo:margin-left="0cm" fo:margin-right="0.035cm" fo:line-height="0.501cm" fo:text-align="justify" style:justify-single-word="false" fo:text-indent="-0.635cm" style:auto-text-indent="false" fo:background-color="#ffffff">
        <style:tab-stops>
          <style:tab-stop style:position="1.2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74" style:family="paragraph" style:parent-style-name="Tekst_20_treści" style:list-style-name="WWNum20">
      <loext:graphic-properties draw:fill="solid" draw:fill-color="#ffffff" draw:opacity="100%"/>
      <style:paragraph-properties fo:line-height="0.508cm" fo:text-align="justify" style:justify-single-word="false" fo:background-color="#ffffff">
        <style:tab-stops>
          <style:tab-stop style:position="1.2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75" style:family="paragraph" style:parent-style-name="Tekst_20_treści" style:list-style-name="WWNum20">
      <loext:graphic-properties draw:fill="solid" draw:fill-color="#ffffff" draw:opacity="100%"/>
      <style:paragraph-properties fo:margin-left="0cm" fo:margin-right="0.035cm" fo:line-height="0.508cm" fo:text-align="justify" style:justify-single-word="false" fo:text-indent="-0.635cm" style:auto-text-indent="false" fo:background-color="#ffffff">
        <style:tab-stops>
          <style:tab-stop style:position="1.228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76" style:family="paragraph" style:parent-style-name="Tekst_20_treści" style:list-style-name="WWNum20">
      <loext:graphic-properties draw:fill="solid" draw:fill-color="#ffffff" draw:opacity="100%"/>
      <style:paragraph-properties fo:line-height="0.508cm" fo:text-align="justify" style:justify-single-word="false" fo:background-color="#ffffff">
        <style:tab-stops>
          <style:tab-stop style:position="1.23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77" style:family="paragraph" style:parent-style-name="Tekst_20_treści" style:list-style-name="WWNum20">
      <loext:graphic-properties draw:fill="solid" draw:fill-color="#ffffff" draw:opacity="100%"/>
      <style:paragraph-properties fo:margin-left="0cm" fo:margin-right="0.035cm" fo:line-height="0.508cm" fo:text-align="justify" style:justify-single-word="false" fo:text-indent="-0.635cm" style:auto-text-indent="false" fo:background-color="#ffffff">
        <style:tab-stops>
          <style:tab-stop style:position="1.235cm"/>
        </style:tab-stops>
      </style:paragraph-properties>
      <style:text-properties style:font-name="Calibri" fo:font-size="12pt" style:font-size-asian="12pt" style:font-name-complex="Calibri1" style:font-size-complex="12pt"/>
    </style:style>
    <style:style style:name="P278" style:family="paragraph" style:parent-style-name="Tekst_20_treści" style:list-style-name="WWNum24">
      <loext:graphic-properties draw:fill="solid" draw:fill-color="#ffffff" draw:opacity="100%"/>
      <style:paragraph-properties fo:margin-left="0cm" fo:margin-right="0.035cm" fo:line-height="100%" fo:text-align="justify" style:justify-single-word="false" fo:text-indent="-0.635cm" style:auto-text-indent="false" fo:background-color="#ffffff"/>
      <style:text-properties style:font-name="Calibri" fo:font-size="12pt" style:font-size-asian="12pt" style:font-name-complex="Calibri1" style:font-size-complex="12pt"/>
    </style:style>
    <style:style style:name="P279" style:family="paragraph" style:parent-style-name="Tekst_20_treści" style:list-style-name="WWNum25">
      <loext:graphic-properties draw:fill="solid" draw:fill-color="#ffffff" draw:opacity="100%"/>
      <style:paragraph-properties fo:line-height="0.37cm" fo:text-align="justify" style:justify-single-word="false" fo:background-color="#ffffff"/>
      <style:text-properties style:font-name="Calibri" fo:font-size="12pt" style:font-size-asian="12pt" style:font-name-complex="Calibri1" style:font-size-complex="12pt"/>
    </style:style>
    <style:style style:name="P280" style:family="paragraph" style:parent-style-name="Tekst_20_treści" style:list-style-name="WWNum8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03cm"/>
        </style:tab-stops>
      </style:paragraph-properties>
      <style:text-properties style:font-name="Calibri" fo:font-size="12pt" fo:language="pl" fo:country="PL" style:font-name-asian="Times New Roman1" style:font-size-asian="12pt" style:font-name-complex="Calibri1" style:font-size-complex="12pt"/>
    </style:style>
    <style:style style:name="P281" style:family="paragraph" style:parent-style-name="Tekst_20_treści" style:list-style-name="WWNum8">
      <loext:graphic-properties draw:fill="solid" draw:fill-color="#ffffff" draw:opacity="100%"/>
      <style:paragraph-properties fo:margin-left="0.6cm" fo:margin-right="0.041cm" fo:line-height="0.489cm" fo:text-align="justify" style:justify-single-word="false" fo:text-indent="-0.6cm" style:auto-text-indent="false" fo:background-color="#ffffff">
        <style:tab-stops>
          <style:tab-stop style:position="0.603cm"/>
        </style:tab-stops>
      </style:paragraph-properties>
      <style:text-properties style:font-name="Calibri" fo:font-size="12pt" fo:language="pl" fo:country="PL" style:font-name-asian="Times New Roman1" style:font-size-asian="12pt" style:font-name-complex="Calibri1" style:font-size-complex="12pt"/>
    </style:style>
    <style:style style:name="P282" style:family="paragraph" style:parent-style-name="Tekst_20_treści" style:list-style-name="WWNum21">
      <loext:graphic-properties draw:fill="solid" draw:fill-color="#ffffff" draw:opacity="100%"/>
      <style:paragraph-properties fo:margin-left="0cm" fo:margin-right="0.035cm" fo:line-height="0.489cm" fo:text-align="justify" style:justify-single-word="false" fo:text-indent="-0.635cm" style:auto-text-indent="false" fo:background-color="#ffffff"/>
      <style:text-properties fo:color="#000000" loext:opacity="100%" style:font-name="Calibri" fo:font-size="12pt" style:font-size-asian="12pt" style:font-name-complex="Calibri1" style:font-size-complex="12pt"/>
    </style:style>
    <style:style style:name="P283" style:family="paragraph" style:parent-style-name="Tekst_20_treści" style:list-style-name="WWNum8">
      <loext:graphic-properties draw:fill="solid" draw:fill-color="#ffffff" draw:opacity="100%"/>
      <style:paragraph-properties fo:margin-left="0.6cm" fo:margin-right="0cm" fo:line-height="0.489cm" fo:text-align="justify" style:justify-single-word="false" fo:text-indent="-0.6cm" style:auto-text-indent="false" fo:background-color="#ffffff">
        <style:tab-stops>
          <style:tab-stop style:position="0.61cm"/>
        </style:tab-stops>
      </style:paragraph-properties>
      <style:text-properties fo:color="#000000" loext:opacity="100%" style:font-name="Calibri" fo:font-size="12pt" style:font-size-asian="12pt" style:font-name-complex="Calibri1" style:font-size-complex="12pt"/>
    </style:style>
    <style:style style:name="P284" style:family="paragraph" style:parent-style-name="Tekst_20_treści" style:list-style-name="WWNum8">
      <loext:graphic-properties draw:fill="solid" draw:fill-color="#ffffff" draw:opacity="100%"/>
      <style:paragraph-properties fo:margin-left="0.6cm" fo:margin-right="0.035cm" fo:line-height="0.489cm" fo:text-align="justify" style:justify-single-word="false" fo:text-indent="-0.6cm" style:auto-text-indent="false" fo:background-color="#ffffff">
        <style:tab-stops>
          <style:tab-stop style:position="0.61cm"/>
        </style:tab-stops>
      </style:paragraph-properties>
      <style:text-properties fo:color="#000000" loext:opacity="100%" style:font-name="Calibri" fo:font-size="12pt" style:font-size-asian="12pt" style:font-name-complex="Calibri1" style:font-size-complex="12pt"/>
    </style:style>
    <style:style style:name="P285" style:family="paragraph" style:parent-style-name="Tekst_20_treści" style:list-style-name="WWNum8">
      <loext:graphic-properties draw:fill="solid" draw:fill-color="#ffffff" draw:opacity="100%"/>
      <style:paragraph-properties fo:margin-left="0.6cm" fo:margin-right="0cm" fo:line-height="0.489cm" fo:text-align="justify" style:justify-single-word="false" fo:text-indent="-0.6cm" style:auto-text-indent="false" fo:background-color="#ffffff">
        <style:tab-stops>
          <style:tab-stop style:position="0.623cm"/>
        </style:tab-stops>
      </style:paragraph-properties>
      <style:text-properties fo:color="#000000" loext:opacity="100%" style:font-name="Calibri" fo:font-size="12pt" style:font-name-asian="Times New Roman1" style:font-size-asian="12pt" style:font-name-complex="Calibri1" style:font-size-complex="12pt"/>
    </style:style>
    <style:style style:name="P286" style:family="paragraph" style:parent-style-name="Tekst_20_treści" style:list-style-name="WWNum8">
      <loext:graphic-properties draw:fill="solid" draw:fill-color="#ffffff" draw:opacity="100%"/>
      <style:paragraph-properties fo:margin-left="0.6cm" fo:margin-right="0cm" fo:line-height="0.489cm" fo:text-align="justify" style:justify-single-word="false" fo:text-indent="-0.6cm" style:auto-text-indent="false" fo:background-color="#ffffff">
        <style:tab-stops>
          <style:tab-stop style:position="0.623cm"/>
        </style:tab-stops>
      </style:paragraph-properties>
      <style:text-properties fo:color="#000000" loext:opacity="100%" style:font-name="Calibri" fo:font-size="12pt" fo:language="pl" fo:country="PL" style:font-name-asian="Times New Roman1" style:font-size-asian="12pt" style:font-name-complex="Calibri1" style:font-size-complex="12pt"/>
    </style:style>
    <style:style style:name="P287" style:family="paragraph" style:parent-style-name="Tekst_20_treści" style:list-style-name="WWNum7">
      <loext:graphic-properties draw:fill="solid" draw:fill-color="#ffffff" draw:opacity="100%"/>
      <style:paragraph-properties fo:margin-left="0.564cm" fo:margin-right="0.035cm" fo:line-height="0.496cm" fo:text-align="justify" style:justify-single-word="false" fo:text-indent="-0.564cm" style:auto-text-indent="false" fo:background-color="#ffffff">
        <style:tab-stops>
          <style:tab-stop style:position="0.61cm"/>
        </style:tab-stops>
      </style:paragraph-properties>
    </style:style>
    <style:style style:name="P288" style:family="paragraph" style:parent-style-name="Tekst_20_treści" style:list-style-name="WWNum7">
      <loext:graphic-properties draw:fill="solid" draw:fill-color="#ffffff" draw:opacity="100%"/>
      <style:paragraph-properties fo:margin-left="1.164cm" fo:margin-right="0cm" fo:line-height="0.496cm" fo:text-align="justify" style:justify-single-word="false" fo:text-indent="-0.564cm" style:auto-text-indent="false" fo:background-color="#ffffff">
        <style:tab-stops>
          <style:tab-stop style:position="1.228cm"/>
        </style:tab-stops>
      </style:paragraph-properties>
    </style:style>
    <style:style style:name="T1" style:family="text">
      <style:text-properties style:font-name="Calibri" fo:font-size="12pt" style:font-size-asian="12pt" style:font-name-complex="Calibri1" style:font-size-complex="12pt"/>
    </style:style>
    <style:style style:name="T2" style:family="text">
      <style:text-properties style:font-name="Calibri" fo:font-size="12pt" fo:font-weight="bold" style:font-size-asian="12pt" style:font-weight-asian="bold" style:font-name-complex="Calibri1" style:font-size-complex="12pt"/>
    </style:style>
    <style:style style:name="T3" style:family="text">
      <style:text-properties style:font-name="Calibri" fo:font-size="12pt" fo:language="pl" fo:country="PL" style:font-name-asian="Times New Roman1" style:font-size-asian="12pt" style:font-name-complex="Calibri1" style:font-size-complex="12pt"/>
    </style:style>
    <style:style style:name="T4" style:family="text">
      <style:text-properties style:font-name="Calibri" fo:font-size="12pt" style:font-name-asian="Times New Roman1" style:font-size-asian="12pt" style:font-name-complex="Calibri1" style:font-size-complex="12pt"/>
    </style:style>
    <style:style style:name="T5" style:family="text">
      <style:text-properties style:font-name="Calibri" fo:font-size="12pt" style:font-name-asian="Palatino Linotype1" style:font-size-asian="12pt" style:font-name-complex="Calibri1" style:font-size-complex="12pt"/>
    </style:style>
    <style:style style:name="T6" style:family="text">
      <style:text-properties style:font-name="Calibri" style:font-name-complex="Calibri1"/>
    </style:style>
    <style:style style:name="T7" style:family="text">
      <style:text-properties style:font-name="Calibri" fo:language="pl" fo:country="PL" style:font-name-asian="Times New Roman1" style:font-name-complex="Calibri1"/>
    </style:style>
    <style:style style:name="T8" style:family="text">
      <style:text-properties style:font-name="Calibri" style:font-name-asian="Times New Roman1" style:font-name-complex="Calibri1"/>
    </style:style>
    <style:style style:name="T9" style:family="text">
      <style:text-properties fo:color="#00000a" loext:opacity="100%" style:font-name="Calibri" fo:font-size="12pt" style:font-size-asian="12pt" style:font-name-complex="Calibri1" style:font-size-complex="12pt"/>
    </style:style>
    <style:style style:name="T10" style:family="text">
      <style:text-properties fo:color="#000000" loext:opacity="100%" style:font-name="Calibri" style:font-name-complex="Calibri1"/>
    </style:style>
    <style:style style:name="T11" style:family="text">
      <style:text-properties fo:color="#000000" loext:opacity="100%" style:font-name="Calibri" style:font-name-complex="Calibri1" style:font-weight-complex="bold"/>
    </style:style>
    <style:style style:name="T12" style:family="text">
      <style:text-properties fo:color="#000000" loext:opacity="100%" style:font-name="Calibri" style:font-name-asian="Times New Roman1" style:font-name-complex="Calibri1"/>
    </style:style>
    <style:style style:name="T13" style:family="text">
      <style:text-properties fo:color="#000000" loext:opacity="100%" style:font-name="Calibri" fo:language="pl" fo:country="PL" style:font-name-asian="Times New Roman1" style:font-name-complex="Calibri1"/>
    </style:style>
    <style:style style:name="T14" style:family="text">
      <style:text-properties fo:color="#000000" loext:opacity="100%" style:font-name="Calibri" fo:font-size="12pt" style:font-size-asian="12pt" style:font-name-complex="Calibri1" style:font-size-complex="12pt"/>
    </style:style>
    <style:style style:name="T15" style:family="text">
      <style:text-properties fo:color="#000000" loext:opacity="100%" style:font-name="Calibri" fo:font-size="12pt" style:font-size-asian="12pt" style:font-name-complex="Calibri1" style:font-size-complex="12pt" style:font-weight-complex="bold"/>
    </style:style>
    <style:style style:name="T16" style:family="text">
      <style:text-properties fo:color="#000000" loext:opacity="100%" style:font-name="Calibri" fo:font-size="12pt" fo:language="pl" fo:country="PL" style:font-name-asian="Times New Roman1" style:font-size-asian="12pt" style:font-name-complex="Calibri1" style:font-size-complex="12pt"/>
    </style:style>
    <style:style style:name="T17" style:family="text">
      <style:text-properties fo:color="#000000" loext:opacity="100%" style:font-name="Calibri" fo:font-size="12pt" style:font-name-asian="Times New Roman1" style:font-size-asian="12pt" style:font-name-complex="Calibri1" style:font-size-complex="12pt"/>
    </style:style>
    <style:style style:name="T18" style:family="text">
      <style:text-properties officeooo:rsid="000c5a18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7"/>
      <text:p text:style-name="P58"/>
      <text:p text:style-name="P10"/>
      <text:p text:style-name="P10"/>
      <text:p text:style-name="P10"/>
      <text:p text:style-name="P10">STATUT</text:p>
      <text:p text:style-name="P59"><text:span text:style-name="T1">PUBLICZNEGO <text:s/>PRZEDSZKOLA UNIWERSYTECKIEGO </text:span><text:bookmark-start text:name="bookmark0"/><text:span text:style-name="T1"><text:s/>W GDAŃSKU</text:span></text:p>
      <text:p text:style-name="P11"/>
      <text:p text:style-name="P60"><text:span text:style-name="Nagłówek_20__23_2"><text:span text:style-name="T1">Spis treści</text:span></text:span><text:bookmark-end text:name="bookmark0"/></text:p>
      <text:table-of-content text:style-name="Sect1" text:protected="true" text:name="Spis treści1">
        <text:table-of-content-source text:outline-level="3" text:use-index-marks="false">
          <text:index-title-template text:style-name="Contents_20_Heading"/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p text:style-name="P57"><text:a xlink:type="simple" xlink:href="#__RefHeading__1220_241855421" text:style-name="Internet_20_link" text:visited-style-name="Visited_20_Internet_20_Link">Rozdział 1 Nazwa Przedszkola oraz jego organy nadrzędne<text:tab/>2</text:a></text:p>
          <text:p text:style-name="P57"><text:a xlink:type="simple" xlink:href="#__RefHeading__1222_241855421" text:style-name="Internet_20_link" text:visited-style-name="Visited_20_Internet_20_Link">Rozdział 2 Cele i zadania Przedszkola<text:tab/>2</text:a></text:p>
          <text:p text:style-name="P57"><text:a xlink:type="simple" xlink:href="#__RefHeading__1224_241855421" text:style-name="Internet_20_link" text:visited-style-name="Visited_20_Internet_20_Link">Rozdział 3 Organy Przedszkola i ich kompetencje<text:tab/>8</text:a></text:p>
          <text:p text:style-name="P57"><text:a xlink:type="simple" xlink:href="#__RefHeading__1226_241855421" text:style-name="Internet_20_link" text:visited-style-name="Visited_20_Internet_20_Link">Rozdział 4 Organizacja Przedszkola<text:tab/>11</text:a></text:p>
          <text:p text:style-name="P57"><text:a xlink:type="simple" xlink:href="#__RefHeading__1228_241855421" text:style-name="Internet_20_link" text:visited-style-name="Visited_20_Internet_20_Link">Rozdział 5 Nauczyciele i inni pracownicy Przedszkola<text:tab/>15</text:a></text:p>
          <text:p text:style-name="P57"><text:a xlink:type="simple" xlink:href="#__RefHeading__1230_241855421" text:style-name="Internet_20_link" text:visited-style-name="Visited_20_Internet_20_Link">Rozdział 6 Wychowankowie i ich rodzice<text:tab/>16</text:a></text:p>
          <text:p text:style-name="P57"><text:a xlink:type="simple" xlink:href="#__RefHeading__1232_241855421" text:style-name="Internet_20_link" text:visited-style-name="Visited_20_Internet_20_Link">Rozdział 7 Zasady finansowania Przedszkola<text:tab/>20</text:a></text:p>
          <text:p text:style-name="P57"><text:a xlink:type="simple" xlink:href="#__RefHeading__1234_241855421" text:style-name="Internet_20_link" text:visited-style-name="Visited_20_Internet_20_Link">Rozdział 8 Postanowienia końcowe<text:tab/>20</text:a></text:p>
        </text:index-body>
      </text:table-of-content>
      <text:p text:style-name="P53"><text:a xlink:type="simple" xlink:href="#_Toc119596030" text:style-name="Internet_20_link" text:visited-style-name="Visited_20_Internet_20_Link"/></text:p>
      <text:p text:style-name="P1"><text:soft-page-break/></text:p>
      <text:h text:style-name="P66" text:outline-level="2"><text:bookmark-start text:name="__RefHeading__1220_241855421"/><text:bookmark-start text:name="_Toc119596030"/><text:span text:style-name="Nagłówek_20__23_4"><text:span text:style-name="T2">Rozdział 1 Nazwa Przedszkola oraz jego organy nadrzędne</text:span></text:span><text:bookmark-start text:name="bookmark3"/><text:bookmark-end text:name="__RefHeading__1220_241855421"/><text:bookmark-end text:name="_Toc119596030"/></text:h>
      <text:p text:style-name="P36">§1<text:bookmark-end text:name="bookmark3"/></text:p>
      <text:list xml:id="list3092107992" text:style-name="WWNum1">
        <text:list-item>
          <text:p text:style-name="P88"><text:span text:style-name="T1">Pełna nazwa Przedszkola brzmi:</text:span><text:span text:style-name="Tekst_20_treści_20__2b__20_Pogrubienie"><text:span text:style-name="T1"> PUBLICZNE POZYTYWNE PRZEDSZKOLE ……W GDAŃSKU,</text:span></text:span><text:span text:style-name="T1"> zwanego dalej Przedszkolem.</text:span></text:p>
        </text:list-item>
        <text:list-item>
          <text:p text:style-name="P89"><text:span text:style-name="T1">Przedszkole mieści się w budynku pod adresem:</text:span><text:span text:style-name="Tekst_20_treści_20__2b__20_Pogrubienie"><text:span text:style-name="T1"> 80- 306 Gdańsk, ul. Polanki 66</text:span></text:span></text:p>
        </text:list-item>
        <text:list-item>
          <text:p text:style-name="P98">Przedszkole jest przedszkolem publicznym, które:</text:p>
        </text:list-item>
      </text:list>
      <text:list xml:id="list4134163074" text:style-name="WWNum13">
        <text:list-item>
          <text:p text:style-name="P99">realizuje programy wychowania przedszkolnego uwzględniające podstawę programową wychowania przedszkolnego;</text:p>
        </text:list-item>
        <text:list-item>
          <text:p text:style-name="P104">zapewnia bezpłatne nauczanie, wychowanie i opiekę w czasie ustalonym przez organ prowadzący, nie krótszym niż 5 godzin dziennie;</text:p>
        </text:list-item>
        <text:list-item>
          <text:p text:style-name="P104">przeprowadza rekrutację dzieci w oparciu o zasadę powszechnej dostępności;</text:p>
        </text:list-item>
        <text:list-item>
          <text:p text:style-name="P104">zatrudnia nauczycieli posiadających odpowiednie kwalifikacje.</text:p>
        </text:list-item>
      </text:list>
      <text:list xml:id="list110103626604166" text:continue-list="list3092107992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06">Organem prowadzącym Przedszkole jest Pozytywne Inicjatywy-Edukacja sp.z.o.o z siedzibą w Pucku,84-100 Puck,ul. Przebendowskiego 12</text:p>
                            </text:list-item>
                            <text:list-item>
                              <text:p text:style-name="P107">Nadzór pedagogiczny nad Przedszkolem sprawuje Pomorski Kurator Oświaty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66" text:outline-level="2"><text:bookmark-start text:name="__RefHeading__1222_241855421"/><text:bookmark-start text:name="_Toc119596031"/><text:span text:style-name="Nagłówek_20__23_4"><text:span text:style-name="T2">Rozdział 2 Cele i zadania Przedszkola</text:span></text:span><text:bookmark-end text:name="__RefHeading__1222_241855421"/><text:bookmark-end text:name="_Toc119596031"/></text:h>
      <text:p text:style-name="P9"><text:bookmark-start text:name="bookmark5"/>§2<text:bookmark-end text:name="bookmark5"/></text:p>
      <text:p text:style-name="P14">Celem Przedszkola jest wspomaganie rozwoju i edukacji dzieci zgodnie z ich indywidualnymi możliwościami i potrzebami w relacjach ze środowiskiem społeczno-kulturowym i przyrodniczym, przy aktywnym współudziale rodziców, w tym:</text:p>
      <text:list xml:id="list110103780538338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08">troska o zdrowie dzieci i ich sprawność fizyczną;</text:p>
                                </text:list-item>
                                <text:list-item>
                                  <text:p text:style-name="P105">kształtowanie czynności intelektualnych oraz rozwijanie uzdolnień;</text:p>
                                </text:list-item>
                                <text:list-item>
                                  <text:p text:style-name="P105">budowanie systemu wartości;</text:p>
                                </text:list-item>
                                <text:list-item>
                                  <text:p text:style-name="P105">rozwijanie umiejętności społecznych dzieci;</text:p>
                                </text:list-item>
                                <text:list-item>
                                  <text:p text:style-name="P105">kształtowanie odporności emocjonalnej;</text:p>
                                </text:list-item>
                                <text:list-item>
                                  <text:p text:style-name="P108">wprowadzanie dzieci w świat wartości estetycznych;</text:p>
                                </text:list-item>
                                <text:list-item>
                                  <text:p text:style-name="P100">kształtowanie u dzieci poczucia przynależności społecznej oraz postawy patriotycznej;</text:p>
                                </text:list-item>
                                <text:list-item>
                                  <text:p text:style-name="P100">stwarzanie warunków sprzyjających wspólnej i zgodnej zabawie oraz nauce dzieci o zróżnicowanych możliwościach psychofizycznych;</text:p>
                                </text:list-item>
                                <text:list-item>
                                  <text:p text:style-name="P109">budowanie dziecięcej wiedzy o otaczającym świecie oraz kształtowanie wiadomości i umiejętności ważnych w edukacji szkolnej;</text:p>
                                </text:list-item>
                                <text:list-item>
                                  <text:p text:style-name="P109">zapewnianie dzieciom lepszych szans edukacyjnych; </text:p>
                                </text:list-item>
                                <text:list-item>
                                  <text:p text:style-name="P109">przygotowanie do nauki pisania i czytania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§3</text:p>
      <text:p text:style-name="P15">Do głównych zadań Przedszkola należy:</text:p>
      <text:list xml:id="list110103201658429" text:continue-numbering="true" text:style-name="WWNum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10">realizowanie podstawy programowej wychowania przedszkolnego we wszystkich obszarach działalności edukacyjnej;</text:p>
                                    </text:list-item>
                                    <text:list-item>
                                      <text:p text:style-name="P105">zapewnienie każdemu wychowankowi warunków niezbędnych dla jego rozwoju;</text:p>
                                    </text:list-item>
                                    <text:list-item>
                                      <text:p text:style-name="P101">udzielanie dzieciom pomocy psychologiczno-pedagogicznej;</text:p>
                                    </text:list-item>
                                    <text:list-item>
                                      <text:p text:style-name="P105">organizowanie opieki nad dziećmi niepełnosprawnymi;</text:p>
                                    </text:list-item>
                                    <text:list-item>
                                      <text:p text:style-name="P112">umożliwianie dzieciom podtrzymywania poczucia tożsamości narodowej, etnicznej, językowej i religijnej;</text:p>
                                    </text:list-item>
                                    <text:list-item>
                                      <text:p text:style-name="P116">sprawowanie opieki nad dziećmi, zapewnianie im bezpieczeństwa w czasie zajęć organizowanych przez Przedszkole;</text:p>
                                    </text:list-item>
                                    <text:list-item>
                                      <text:p text:style-name="P116">wdrażanie dzieci do zachowań prozdrowotnych;</text:p>
                                    </text:list-item>
                                    <text:list-item>
                                      <text:p text:style-name="P118">współdziałanie z rodzicami w procesie rozwoju i edukacji dzieci;</text:p>
                                    </text:list-item>
                                    <text:list-item>
                                      <text:p text:style-name="P118">wspieranie wielokierunkowej aktywności dzieci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8"/>
      <text:p text:style-name="P48"/>
      <text:p text:style-name="P48"/>
      <text:p text:style-name="P48"><text:soft-page-break/>§4</text:p>
      <text:p text:style-name="P62"><text:span text:style-name="T9">Szczegółowe cele i zadania realizowane w Przedszkolu określone są w koncepcji pracy i rozwoju Przedszkola </text:span><text:span text:style-name="T1">oraz planach pracy wychowawczej, opiekuńczej i dydaktycznej.</text:span></text:p>
      <text:p text:style-name="P39">§5</text:p>
      <text:list xml:id="list3646032362" text:style-name="WWNum14">
        <text:list-item>
          <text:p text:style-name="P84"><text:span text:style-name="T6">Przedszkole udziela dzieciom, ich rodzicom oraz nauczycielom pomocy psychologiczno-pedagogicznej na zasadach określonych przepisami prawa, </text:span><text:span text:style-name="T11">oraz zgodnie z procedurą udzielania pomocy psychologiczno-pedagogicznej.</text:span></text:p>
        </text:list-item>
        <text:list-item>
          <text:p text:style-name="P84"><text:span text:style-name="T11">P</text:span><text:span text:style-name="T10">omoc psychologiczno-pedagogiczną organizuje się dzieciom posiadającym </text:span><text:span text:style-name="T6">orzeczenie o potrzebie kształcenia specjalnego lub opinię poradni psychologiczno- pedagogicznej oraz dzieciom, które wymagają dodatkowego wsparcia z uwagi na rozpoznane potrzeby i możliwości rozwojowe w wyniku przeprowadzonej przez nauczyciela diagnozy przedszkolnej.</text:span></text:p>
        </text:list-item>
        <text:list-item>
          <text:p text:style-name="P85">Pomoc psychologiczno-pedagogiczna w Przedszkolu jest udzielana w trakcie bieżącej pracy nauczyciela z dzieckiem oraz w formie zajęć rozwijających uzdolnienia i zajęć specjalistycznych, głównie korekcyjno-kompensacyjnych i logopedycznych.</text:p>
        </text:list-item>
        <text:list-item>
          <text:p text:style-name="P85">Pomoc psychologiczną organizuje dyrektor Przedszkola, w szczególności planuje formy pomocy, okres ich udzielania oraz wymiar godzin odpowiednio do potrzeb dziecka.</text:p>
        </text:list-item>
        <text:list-item>
          <text:p text:style-name="P85">Korzystanie z pomocy psychologiczno-pedagogicznej jest dobrowolne i nieodpłatne.</text:p>
        </text:list-item>
        <text:list-item>
          <text:p text:style-name="P85">Rodzice wyrażają pisemną zgodę na udzielanie swojemu dziecku pomocy zgodnie z ustalonymi zasadami.</text:p>
        </text:list-item>
        <text:list-item>
          <text:p text:style-name="P85">Przedszkole może określić szczegółowe zasady współdziałania z rodzicami dziecka, które przejawia agresywne zachowania wobec rówieśników.</text:p>
        </text:list-item>
        <text:list-item>
          <text:p text:style-name="P85">Rodzice i nauczyciele są zobowiązani do realizacji wspólnie ustalonych działań wspomagających rozwój dziecka.</text:p>
        </text:list-item>
        <text:list-item>
          <text:p text:style-name="P85">Przedszkole udziela pomocy rodzicom dzieci i ich nauczycielom w formie porad, konsultacji, warsztatów i szkoleń, korzystając z merytorycznego wsparcia poradni psychologiczno-pedagogicznej oraz specjalistów i właściwych instytucji.</text:p>
        </text:list-item>
      </text:list>
      <text:p text:style-name="P7"><text:bookmark-start text:name="bookmark6"/>§6<text:bookmark-end text:name="bookmark6"/></text:p>
      <text:list xml:id="list162259575" text:style-name="WWNum2">
        <text:list-item>
          <text:list>
            <text:list-item>
              <text:list>
                <text:list-item>
                  <text:p text:style-name="P122">W Przedszkolu realizuję się zalecenia wynikające z orzeczenia o potrzebie kształcenia specjalnego.</text:p>
                </text:list-item>
                <text:list-item>
                  <text:p text:style-name="P122">Za realizację zaleceń wynikających z orzeczenia o potrzebie kształcenia specjalnego odpowiada dyrektor.</text:p>
                </text:list-item>
              </text:list>
            </text:list-item>
          </text:list>
        </text:list-item>
      </text:list>
      <text:p text:style-name="P6">§ 7</text:p>
      <text:list xml:id="list110104709836184" text:continue-numbering="true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247">Przedszkole organizuje dla dzieci naukę religii na życzenie rodziców.</text:p>
                                </text:list-item>
                                <text:list-item>
                                  <text:p text:style-name="P249">Naukę religii prowadzi nauczyciel katecheta na podstawie odrębnego programu zatwierdzonego przez władze kościelne.</text:p>
                                </text:list-item>
                                <text:list-item>
                                  <text:p text:style-name="P248">Dzieci, których rodzice nie wyrazili zgody na udział w zajęciach religii są pod opieką nauczyciela-wychowawcy bądź innego nauczyciela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6"><text:bookmark-start text:name="bookmark7"/>§8<text:bookmark-end text:name="bookmark7"/></text:p>
      <text:p text:style-name="P28">Przedszkole realizuje swoje zadania z nakierowaniem na wspomaganie indywidualnego rozwoju każdego dziecka oraz wspomaganie rodziców w wychowaniu i kształceniu dziecka, w szczególności:</text:p>
      <text:list xml:id="list4151429631" text:style-name="WWNum20">
        <text:list-item>
          <text:p text:style-name="P252">monitoruje i analizuje osiągnięcia każdego dziecka;</text:p>
        </text:list-item>
        <text:list-item>
          <text:p text:style-name="P254">prowadzi obserwacje pedagogiczne, rozpoznaje indywidualne możliwości i potrzeby dziecka;</text:p>
        </text:list-item>
        <text:list-item>
          <text:p text:style-name="P273">planuje zadania edukacyjne na różnych poziomach, dostosowuje wymagania do możliwości dziecka;</text:p>
        </text:list-item>
        <text:list-item>
          <text:p text:style-name="P273">stosuje aktywizujące metody pracy odpowiednie do potrzeb dzieci oraz grupy wiekowej;</text:p>
        </text:list-item>
        <text:list-item>
          <text:p text:style-name="P274">rozwija uzdolnienia i zainteresowania dzieci;</text:p>
        </text:list-item>
        <text:list-item>
          <text:p text:style-name="P276">uczestniczy w konkursach, przeglądach, wernisażach, spartakiadach sportowych;</text:p>
        </text:list-item>
        <text:list-item>
          <text:p text:style-name="P277">opracowuje i wdraża projekty, przedsięwzięcia, programy poszerzające podstawę programową;</text:p>
        </text:list-item>
        <text:list-item>
          <text:p text:style-name="P276">stosuje nowatorskie rozwiązania pedagogiczne służące rozwojowi dzieci;</text:p>
        </text:list-item>
        <text:list-item>
          <text:p text:style-name="P275"><text:soft-page-break/>informuje rodziców o zadaniach edukacyjnych przedszkola, o osiągnięciach i trudnościach dzieci;</text:p>
        </text:list-item>
        <text:list-item>
          <text:p text:style-name="P275">organizuje dla rodziców konsultacje specjalistyczne, zapoznaje z najnowszą literaturą psychologiczno-pedagogiczną, dzieli się doświadczeniami i przykładami dobrych praktyk;</text:p>
        </text:list-item>
        <text:list-item>
          <text:p text:style-name="P275">wyposaża i urządza pomieszczenia przedszkolne w sposób sprzyjający podejmowaniu przez dzieci różnych aktywności;</text:p>
        </text:list-item>
      </text:list>
      <text:p text:style-name="P33"><text:s text:c="5"/>l) <text:s text:c="2"/>prowadzi zabawy, zajęcia i gry ruchowe.</text:p>
      <text:p text:style-name="P37">§9</text:p>
      <text:list xml:id="list1862595003" text:style-name="WWNum15">
        <text:list-item>
          <text:p text:style-name="P67"><text:span text:style-name="T6">Przedszkole sprawuje opiekę nad dziećmi w czasie zajęć organizowanych w Przedszkolu i poza Przedszkolem, zapewnia im bezpieczne warunki zabawy i nauki, </text:span><text:span text:style-name="T11">zgodnie z procedurą zdrowych i bezpiecznych warunków przebywania dzieci w przedszkolu.</text:span></text:p>
        </text:list-item>
        <text:list-item>
          <text:p text:style-name="P128">Zajęcia organizowane dla dzieci zarówno w budynku Przedszkola jak i poza Przedszkolem odbywają się wyłącznie pod opieką nauczyciela.</text:p>
        </text:list-item>
        <text:list-item>
          <text:p text:style-name="P128">Nauczyciel odpowiada za zdrowie i bezpieczeństwo dzieci powierzonych mu przez dyrektora w czasie od przekazania wychowanka do oddziału, do odebrania go przez rodziców.</text:p>
        </text:list-item>
        <text:list-item>
          <text:p text:style-name="P131">Wyjście z dziećmi na plac zabaw bądź na spacer organizuje się z uwzględnieniem warunków atmosferycznych, a także dodatkowych opiekunów wspomagających nauczyciela-wychowawcę.</text:p>
        </text:list-item>
        <text:list-item>
          <text:p text:style-name="P135">Wyposażenie i urządzenie pomieszczeń, sal zabaw, dziecięcych sanitariatów oraz placu zabaw odpowiada wymaganym standardom bezpieczeństwa.</text:p>
        </text:list-item>
        <text:list-item>
          <text:p text:style-name="P131">Stan techniczny urządzeń, sprzętu sportowego, bazy dydaktycznej Przedszkola jest monitorowany i podlega terminowej kontroli.</text:p>
        </text:list-item>
      </text:list>
      <text:p text:style-name="P42">§10</text:p>
      <text:list xml:id="list1509947857" text:style-name="WWNum16">
        <text:list-item>
          <text:p text:style-name="P68"><text:span text:style-name="T6">Przedszkole organizuje wycieczki przyrodniczo-krajoznawcze, których program wynika z treści i zadań edukacyjnych i jest dostosowany do wieku, zainteresowań i potrzeb dzieci, </text:span><text:span text:style-name="T11">zgodnie z regulaminem wycieczek i spacerów.</text:span></text:p>
        </text:list-item>
        <text:list-item>
          <text:p text:style-name="P68"><text:span text:style-name="T10">Liczba opiekunów oraz sposób zorganizowania opieki nad dziećmi </text:span><text:span text:style-name="T6">ustala się odpowiednio do ich wieku, stopnia rozwoju psychofizycznego oraz stanu zdrowia.</text:span></text:p>
        </text:list-item>
        <text:list-item>
          <text:p text:style-name="P71">Wycieczek nie organizuje się podczas burzy, śnieżycy i gołoledzi.<text:bookmark-start text:name="bookmark8"/></text:p>
        </text:list-item>
      </text:list>
      <text:p text:style-name="P4">§11<text:bookmark-end text:name="bookmark8"/></text:p>
      <text:p text:style-name="P29">Szczegółowy sposób organizowania zajęć poza budynkiem Przedszkola oraz zapewniania dzieciom opieki i bezpieczeństwa określa odpowiednio regulamin wyjść na spacery, plac zabaw i organizacji wycieczek.<text:bookmark-start text:name="bookmark9"/></text:p>
      <text:p text:style-name="P61"><text:span text:style-name="T2">§1</text:span><text:bookmark-end text:name="bookmark9"/><text:span text:style-name="T2">2</text:span></text:p>
      <text:list xml:id="list3759451574" text:style-name="WWNum17">
        <text:list-item>
          <text:p text:style-name="P64">W sytuacji, gdy dochodzi do wypadku z udziałem dziecka, nauczyciele i inni pracownicy przedszkola niezwłocznie podejmują działania określone w procedurze postępowania w razie wypadku dziecka w czasie zajęć organizowanych przez przedszkole.</text:p>
        </text:list-item>
        <text:list-item>
          <text:p text:style-name="P65">O każdym wypadku dziecka zawiadamia się niezwłocznie rodziców dziecka.</text:p>
        </text:list-item>
      </text:list>
      <text:p text:style-name="P5"/>
      <text:p text:style-name="P5"/>
      <text:p text:style-name="P5"/>
      <text:p text:style-name="P5"/>
      <text:p text:style-name="P5">§13</text:p>
      <text:p text:style-name="P19">W trosce o zdrowie i bezpieczeństwo wszystkich dzieci uczęszczających do Przedszkola nauczyciel może odmówić przyjęcia dziecka, które ma widoczne objawy wskazujące na infekcję, takie jak uporczywy katar i kaszel lub stan podgorączkowy.</text:p>
      <text:p text:style-name="P39">§14</text:p>
      <text:list xml:id="list1278511585" text:style-name="WWNum18">
        <text:list-item>
          <text:p text:style-name="P69"><text:span text:style-name="T6">Pracownicy Przedszkola nie podają dzieciom żadnych leków, także nie stosują wobec dzieci żadnych zabiegów lekarskich, poza nagłymi przypadkami ratującymi życie dziecka oraz wynikającymi z konieczności udzielenia dziecku pierwszej pomocy przedmedycznej </text:span><text:span text:style-name="T11">oraz zgodnie z procedurą udzielania pierwszej pomocy.</text:span></text:p>
        </text:list-item>
        <text:list-item>
          <text:p text:style-name="P72">Za organizowanie opieki nad dzieckiem przewlekle chorym odpowiada dyrektor Przedszkola, <text:soft-page-break/>który zawiera pisemną umowę z rodzicami, określającą sposób postępowania w przypadku pogorszenia stanu zdrowia dzieci przewlekle chorych.</text:p>
        </text:list-item>
      </text:list>
      <text:p text:style-name="P3">§15</text:p>
      <text:list xml:id="list136850893" text:style-name="WWNum19">
        <text:list-item>
          <text:p text:style-name="P70"><text:span text:style-name="T6">Dzieci są przyprowadzane i odbierane z Przedszkola przez rodziców lub upoważnioną przez nich osobę zapewniającą dziecku pełne bezpieczeństwo </text:span><text:span text:style-name="T11">zgodnie z procedurą przyprowadzania i odbierania dzieci z przedszkola.</text:span></text:p>
        </text:list-item>
        <text:list-item>
          <text:p text:style-name="P70"><text:span text:style-name="T10">Za bezpieczeństwo dzieci w drodze do przedszkola i z przedszkola </text:span><text:span text:style-name="T6">odpowiadają rodzice/opiekunowie prawni.</text:span></text:p>
        </text:list-item>
        <text:list-item>
          <text:p text:style-name="P73">Rodzice/opiekunowie prawni osobiście powierzają dziecko nauczycielowi, co oznacza, że są zobowiązani wprowadzić dziecko do sali.</text:p>
        </text:list-item>
        <text:list-item>
          <text:p text:style-name="P73">Rodzice/opiekunowie prawni mają obowiązek przyprowadzać do przedszkola dziecko zdrowe. Wszelkie dolegliwości dziecka są zobowiązani zgłaszać nauczycielowi i udzielać wyczerpujących informacji na ten temat.</text:p>
        </text:list-item>
        <text:list-item>
          <text:p text:style-name="P73">Nauczyciel ma prawo odmówić przyjęcia dziecka, jeśli jego stan sugeruje, że nie jest ono zdrowe.</text:p>
        </text:list-item>
        <text:list-item>
          <text:p text:style-name="P73">Nauczyciel ma prawo dokonać pomiaru temperatury dziecka, jeśli z jego obserwacji wynika, że może ono być chore. Jeśli temperatura dziecka wskazuje na stan podgorączkowy lub chorobowy, nauczyciel odmawia przyjęcia dziecka do grupy.</text:p>
        </text:list-item>
        <text:list-item>
          <text:p text:style-name="P73">Dziecko należy przyprowadzić do przedszkola do godziny 8.00 lub w dowolnym czasie, po uprzednim poinformowaniu przedszkola o późniejszym przybyciu dziecka.</text:p>
        </text:list-item>
        <text:list-item>
          <text:p text:style-name="P73">Odbiór dzieci z przedszkola jest możliwy wyłącznie przez rodziców/prawnych opiekunów bądź inne osoby dorosłe przez nich upoważnione.</text:p>
        </text:list-item>
        <text:list-item>
          <text:p text:style-name="P138">Wydanie dziecka innym osobom niż rodzice/opiekunowie prawni może nastąpić tylko w przypadku pisemnego upoważnienia do odbioru dziecka, podpisanego przez rodziców/opiekunów prawnych.</text:p>
        </text:list-item>
        <text:list-item>
          <text:p text:style-name="P86">W oddziałach porannego zbierania się i popołudniowego rozchodzenia się dzieci muszą znajdować się upoważnienia osób upoważnionych do odbioru dzieci z każdej grupy.</text:p>
        </text:list-item>
        <text:list-item>
          <text:p text:style-name="P132">Nauczyciel w razie najmniejszych wątpliwości ma obowiązek sprawdzić zgodność danych osoby odbierającej dziecko z przedszkola z dokumentem tożsamości.</text:p>
        </text:list-item>
        <text:list-item>
          <text:p text:style-name="P139">Jeśli okaże się, że dane nie są zgodne, nauczyciel powiadamia rodziców/opiekunów prawnych i dyrektora placówki oraz nie wydaje dziecka do wyjaśnienia sprawy.</text:p>
        </text:list-item>
        <text:list-item>
          <text:p text:style-name="P138">Gdy dziecko jest odbierane z ogrodu przedszkolnego, wymaga się od rodziców/opiekunów prawnych, aby podeszli razem z nim do nauczyciela i zgłosili odebranie.</text:p>
        </text:list-item>
        <text:list-item>
          <text:p text:style-name="P132">Dopuszcza się możliwość wydania dziecka innej osobie niż wymienione w karcie zgłoszenia, jednak wyłącznie po uprzednim przekazaniu takiej informacji przez rodziców/opiekunów prawnych bezpośrednio nauczycielowi w formie ustnej lub pisemnej.</text:p>
        </text:list-item>
        <text:list-item>
          <text:p text:style-name="P132">Przedszkole nie wydaje dziecka na prośbę rodzica/opiekuna prawnego zgłaszaną telefonicznie.</text:p>
        </text:list-item>
        <text:list-item>
          <text:p text:style-name="P90"><text:span text:style-name="T1">Przedszkole nie wydaje dziecka osobom niepełnoletnim, poza upoważnionym przez rodziców rodzeństwem, zgodnie z art. 43</text:span><text:span text:style-name="Tekst_20_treści_20__2b__20_Bookman_20_Old_20_Style_3b_Kursywa"><text:span text:style-name="T1"> Ustawy Prawo o ruchu drogowym</text:span></text:span><text:span text:style-name="T1"> - zezwala on dzieciom do lat siedmiu korzystać z drogi pod opieką osoby, która ma co najmniej dziesięć lat.</text:span></text:p>
        </text:list-item>
        <text:list-item>
          <text:p text:style-name="P132">Odbieranie dzieci przez osoby niepełnoletnie może odbywać się w szczególnie uzasadnionych przypadkach na wyraźne, pisemne oświadczenie woli rodziców lub opiekunów prawnych.</text:p>
        </text:list-item>
        <text:list-item>
          <text:p text:style-name="P132">Rodzice ponoszą pełną odpowiedzialność prawną za osobę niepełnoletnią odbierającą dziecko, jak i za odebrane przez nią dziecko.</text:p>
        </text:list-item>
        <text:list-item>
          <text:p text:style-name="P132">Rodzice ponoszą odpowiedzialność prawną za bezpieczeństwo dziecka odbieranego z przedszkola przez upoważnioną przez nich osobę.</text:p>
        </text:list-item>
        <text:list-item>
          <text:p text:style-name="P132">Życzenie rodziców dotyczące nieodbierania dziecka przez jednego z nich musi być poświadczone orzeczeniem sądowym.</text:p>
        </text:list-item>
        <text:list-item>
          <text:p text:style-name="P129">Obowiązkiem nauczycieli jest upewnienie się, czy dziecko jest odbierane przez osobę wskazaną w upoważnieniu.</text:p>
        </text:list-item>
        <text:list-item>
          <text:p text:style-name="P129">Osoby wymienione w upoważnieniu są zobowiązane do osobistego odebrania dziecka od nauczyciela opiekującego się daną grupą lub nauczyciela sprawującego w zastępstwie opiekę nad <text:soft-page-break/>dziećmi.</text:p>
        </text:list-item>
        <text:list-item>
          <text:p text:style-name="P136">W przypadku odbierania dziecka z ogrodu przedszkolnego osoby odbierające dziecko są zobowiązane do osobistego poinformowania nauczycielki o zamiarze odebrania dziecka.</text:p>
        </text:list-item>
        <text:list-item>
          <text:p text:style-name="P129">Osoba upoważniona w momencie odbioru dziecka powinna mieć przy sobie dowód osobisty i na żądanie nauczycielki lub osoby pełniącej dyżur okazać go.</text:p>
        </text:list-item>
        <text:list-item>
          <text:p text:style-name="P140">Rodzice/opiekunowie po odebraniu dziecka są zobowiązani opuścić plac zabaw.</text:p>
        </text:list-item>
        <text:list-item>
          <text:p text:style-name="P137">W przypadku pozostania rodzica/opiekuna na placu przedszkolnym po odebraniu</text:p>
        </text:list-item>
      </text:list>
      <text:p text:style-name="P20">dziecka (np. rozmowa rodzica z nauczycielem) nauczyciel nie odpowiada już za bezpieczeństwo dziecka.</text:p>
      <text:list xml:id="list110103055373115" text:continue-numbering="true" text:style-name="WWNum19">
        <text:list-item>
          <text:p text:style-name="P142">Rodzice/opiekunowie są zobowiązani przekazać aktualne numery telefonów.</text:p>
        </text:list-item>
        <text:list-item>
          <text:p text:style-name="P143">Za właściwe przestrzeganie zasad przyprowadzania i odbierania dzieci są odpowiedzialni rodzice oraz nauczyciel.</text:p>
        </text:list-item>
        <text:list-item>
          <text:p text:style-name="P151">Nauczyciele sprawują opiekę nad dzieckiem od chwili przejęcia go od osoby przyprowadzającej aż do momentu przekazania dziecka rodzicom lub upoważnionej osobie.</text:p>
        </text:list-item>
        <text:list-item>
          <text:p text:style-name="P151">Na pierwszym zebraniu organizacyjnym rodzice są informowani o zasadach przyprowadzania i odbierania dzieci.</text:p>
        </text:list-item>
        <text:list-item>
          <text:p text:style-name="P154">Dzieci powinny być odbierane z przedszkola najpóźniej do godziny 17.00.</text:p>
        </text:list-item>
        <text:list-item>
          <text:p text:style-name="P151">W przypadku braku możliwości odebrania dziecka z przedszkola (w godzinach pracy przedszkola - sytuacje losowe) rodzice lub opiekunowie są zobowiązani do telefonicznego poinformowania o zaistniałej sytuacji oraz do uzgodnienia innego sposobu odebrania dziecka.</text:p>
        </text:list-item>
        <text:list-item>
          <text:p text:style-name="P154">Gdy dziecko nie zostanie odebrane po upływie czasu pracy przedszkola, nauczyciel jest zobowiązany telefonicznie powiadomić rodziców lub osoby upoważnione do odbioru o zaistniałej sytuacji.</text:p>
        </text:list-item>
        <text:list-item>
          <text:p text:style-name="P144">Jeśli pod wskazanymi przez rodziców numerami telefonów (praca, dom, tel. komórkowy) nie można uzyskać informacji o miejscu pobytu rodziców lub osób upoważnionych do odbioru dziecka, nauczyciel oczekuje z dzieckiem w placówce przez pół godziny. Po upływie tego czasu nauczycielka powiadamia dyrektora, który podejmuje decyzję o powiadomieniu policji w celu podjęcia dalszych działań przewidzianych prawem, łącznie z umieszczeniem dziecka w pogotowiu opiekuńczym.</text:p>
        </text:list-item>
        <text:list-item>
          <text:p text:style-name="P152">Z przebiegu zaistniałej sytuacji należy sporządzić protokół zdarzenia, podpisany przez świadków, który zostaje przekazany do wiadomości dyrektora i rady pedagogicznej. Całe zdarzenie powinno się odbywać pod nadzorem policji. Dalsze czynności związane z umieszczeniem dziecka w pogotowiu opiekuńczym podejmuje policja.</text:p>
        </text:list-item>
        <text:list-item>
          <text:p text:style-name="P153">Przedszkole nie jest miejscem spotkań dziecka z rodzicem, który postanowieniem sądu ma ustalone terminy kontaktu z dzieckiem.</text:p>
        </text:list-item>
      </text:list>
      <text:p text:style-name="P37">§16</text:p>
      <text:list xml:id="list2671279590" text:style-name="WWNum30">
        <text:list-item>
          <text:p text:style-name="P79"><text:span text:style-name="T12">Dyrektor przedszkola zawiesza zajęcia na czas oznaczony </text:span><text:span text:style-name="T13">w razie wystąpienia na danym terenie:</text:span></text:p>
        </text:list-item>
      </text:list>
      <text:list xml:id="list110102937309603" text:continue-list="list110104709836184" text:style-name="WWNum2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82">zagrożenia bezpieczeństwa uczniów w związku z organizacją i przebiegiem imprez ogólnopolskich lub międzynarodowych,</text:p>
                                    </text:list-item>
                                    <text:list-item>
                                      <text:p text:style-name="P82">temperatury zewnętrznej lub w pomieszczeniach, w których są prowadzone zajęcia z uczniami, zagrażającej zdrowiu uczniów,</text:p>
                                    </text:list-item>
                                    <text:list-item>
                                      <text:p text:style-name="P82">zagrożenia związanego z sytuacją epidemiologiczną,</text:p>
                                    </text:list-item>
                                    <text:list-item>
                                      <text:p text:style-name="P80"><text:span text:style-name="T13">nadzwyczajnego zdarzenia zagrażającego bezpieczeństwu lub zdrowiu uczniów innego niż określone w pkt 1-3</text:span><text:span text:style-name="T12">.</text:span>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  <text:list-item>
              <text:p text:style-name="P74">Szczegółowa organizacja zajęć z wykorzystaniem metod i technik kształcenia na odległość została przedstawiona w §17.</text:p>
            </text:list-item>
          </text:list>
        </text:list-item>
      </text:list>
      <text:p text:style-name="P34"/>
      <text:p text:style-name="P43">§17</text:p>
      <text:list xml:id="list1718628525" text:style-name="WWNum28">
        <text:list-item>
          <text:p text:style-name="P75">Dyrektor przedszkola może zawiesić zajęcia na czas oznaczony w razie wystąpienia zagrożenia bezpieczeństwa lub zdrowia dzieci. Zawieszenie zajęć może dotyczyć oddziału, kilku oddziałów lub całego przedszkola, w zakresie wszystkich lub poszczególnych zajęć. </text:p>
        </text:list-item>
        <text:list-item>
          <text:p text:style-name="P75">Zawieszenie zajęć jest możliwe za zgodą organu prowadzącego i po uzyskaniu pozytywnej opinii <text:soft-page-break/>właściwego państwowego powiatowego inspektora sanitarnego. </text:p>
        </text:list-item>
        <text:list-item>
          <text:p text:style-name="P75">Przedszkole będzie prowadzić nauczanie zdalne w sytuacji, gdy zawieszenie zajęć zostało wprowadzone na okres dłuższy niż 2 dni, w związku z tym nauczanie zdalne powinno nastąpić nie później niż w trzecim dniu zawieszenia.</text:p>
        </text:list-item>
        <text:list-item>
          <text:p text:style-name="P75">Organizacja zajęć zdalnych będzie odbywała się z wykorzystaniem metod i technik kształcenia na odległość: w tym technologie informacyjno-komunikacyjne wykorzystywane przez nauczycieli do realizacji tych zajęć: </text:p>
        </text:list-item>
      </text:list>
      <text:p text:style-name="P2">a) sprawdzone materiały edukacyjne i strony internetowe, </text:p>
      <text:p text:style-name="P2">b) e-booki, linki do słuchowisk, zabawy on-line,</text:p>
      <text:p text:style-name="P2">c) zdjęcia, filmiki, materiały, zadania, propozycje pracy wysyłane codziennie przez nauczycieli.</text:p>
      <text:list xml:id="list110102808075813" text:continue-numbering="true" text:style-name="WWNum28">
        <text:list-item>
          <text:p text:style-name="P75">Materiały niezbędne do realizacji zajęć zdalnym będą przekazywane dzieciom i ich rodzicom poprzez:</text:p>
        </text:list-item>
      </text:list>
      <text:p text:style-name="P2">a) poprzez stronę internetową przedszkola,</text:p>
      <text:p text:style-name="P2">b) poprzez dziennik elektroniczny,</text:p>
      <text:p text:style-name="P2">c) poprzez wewnętrzną aplikację przedszkola.</text:p>
      <text:list xml:id="list110103669477247" text:continue-numbering="true" text:style-name="WWNum28">
        <text:list-item>
          <text:p text:style-name="P75">Za koordynowanie współpracy między nauczycielami, dziećmi i rodzicami odpowiadają wychowawcy grup.</text:p>
        </text:list-item>
        <text:list-item>
          <text:p text:style-name="P75">Warunki bezpiecznego uczestnictwa dzieci w zajęciach zdalnych mając na uwadze kształcenie z użyciem monitorów ekranowych: </text:p>
        </text:list-item>
      </text:list>
      <text:list xml:id="list2635927218" text:style-name="WWNum29">
        <text:list-item>
          <text:p text:style-name="P76">nauczyciele zobowiązani są do planowania zajęć ze szczególnym uwzględnieniem: - równomiernego obciążenia dzieci w poszczególnych dniach tygodnia, - zróżnicowania zajęć w każdym dniu, - możliwości psychofizycznych dzieci podejmowania intensywnego wysiłku umysłowego w ciągu dnia, </text:p>
        </text:list-item>
        <text:list-item>
          <text:p text:style-name="P76">konieczność zapewnienia bezpieczeństwa wynikającego z czasu spędzanego przed ekranem komputera/telewizora.</text:p>
        </text:list-item>
      </text:list>
      <text:list xml:id="list110104607832555" text:continue-list="list110103669477247" text:style-name="WWNum28">
        <text:list-item>
          <text:p text:style-name="P75">Uczestnictwo dzieci w zajęciach realizowanych z wykorzystaniem metod i technik kształcenia na odległość weryfikowane będzie na podstawie zdjęć prac i zabaw prowadzonych z dziećmi, które rodzice przesyłać będą poprzez dziennik elektroniczny i wewnętrzną aplikację przedszkola. </text:p>
        </text:list-item>
        <text:list-item>
          <text:p text:style-name="P75">Nauczyciele zobowiązani są do bezwzględnego przestrzegania zasad bezpiecznego uczestnictwa w zdalnych zajęciach ujętych w „Regulaminie Ochrony Danych Przy Edukacji Zdalnej”, który jest odrębnym dokumentem.</text:p>
        </text:list-item>
        <text:list-item>
          <text:p text:style-name="P75">Dyrektor Przedszkola, na wniosek rodziców dziecka i w porozumieniu z organem prowadzącym, umożliwiają dziecku, które posiada orzeczenie o potrzebie indywidualnego obowiązkowego rocznego przygotowania przedszkolnego, realizację zajęć indywidualnego obowiązkowego rocznego przygotowania przedszkolnego z wykorzystaniem metod i technik kształcenia na odległość, w indywidualnym kontakcie z nauczycielem lub nauczycielami, uwzględniając zalecenia zawarte w orzeczeniu o potrzebie indywidualnego obowiązkowego rocznego przygotowania przedszkolnego.</text:p>
        </text:list-item>
      </text:list>
      <text:p text:style-name="P12"/>
      <text:h text:style-name="P66" text:outline-level="2"><text:bookmark-start text:name="__RefHeading__1224_241855421"/><text:bookmark-start text:name="_Toc119596032"/><text:span text:style-name="Nagłówek_20__23_4"><text:span text:style-name="T2">Rozdział 3 Organy Przedszkola i ich kompetencje</text:span></text:span><text:bookmark-end text:name="__RefHeading__1224_241855421"/><text:bookmark-end text:name="_Toc119596032"/></text:h>
      <text:p text:style-name="P3"><text:bookmark-start text:name="bookmark12"/>§18<text:bookmark-end text:name="bookmark12"/></text:p>
      <text:p text:style-name="P21">1. Organami Przedszkola są:</text:p>
      <text:list xml:id="list391061850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58">Dyrektor;</text:p>
                        </text:list-item>
                        <text:list-item>
                          <text:p text:style-name="P158">Rada Pedagogiczna;</text:p>
                        </text:list-item>
                        <text:list-item>
                          <text:p text:style-name="P159">Rada Rodziców.</text:p>
                          <text:list>
                            <text:list-item>
                              <text:p text:style-name="P160">Dyrektor Przedszkola jest kierownikiem zakładu pracy dla zatrudnionych w przedszkolu nauczycieli i pracowników niebędących nauczycielami, w szczególności decyduje w sprawach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618023794" text:style-name="WWNum26">
        <text:list-item>
          <text:p text:style-name="P91"><text:span text:style-name="T1">zatrudniania i zwalniania nauczycieli</text:span><text:span text:style-name="T9"> oraz </text:span><text:span text:style-name="T1">innych pracowników przedszkola,</text:span></text:p>
        </text:list-item>
        <text:list-item>
          <text:p text:style-name="P161">przyznawania nagród oraz wymierzania kar porządkowych nauczycielom i innym pracownikom przedszkola,</text:p>
        </text:list-item>
        <text:list-item>
          <text:p text:style-name="P161">występowania z wnioskiem, po zasięgnięciu opinii odpowiednich organów przedszkola, w sprawach odznaczeń, nagród i innych wyróżnień dla nauczycieli oraz pozostałych pracowników <text:soft-page-break/>przedszkola.</text:p>
        </text:list-item>
      </text:list>
      <text:list xml:id="list110104306716435" text:continue-list="list391061850" text:style-name="WWNum3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23">Zakres praw i obowiązków Dyrektora to w szczególności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963013643" text:style-name="WWNum21">
        <text:list-item>
          <text:p text:style-name="P169">kieruje działalnością Przedszkola i reprezentuje je na zewnątrz;</text:p>
        </text:list-item>
        <text:list-item>
          <text:p text:style-name="P171">sprawuje nadzór pedagogiczny, z zastrzeżeniem ust. 6. niniejszego paragrafu;</text:p>
        </text:list-item>
        <text:list-item>
          <text:p text:style-name="P170">sprawuje opiekę nad dziećmi oraz stwarza warunki harmonijnego rozwoju psychofizycznego poprzez aktywne działania prozdrowotne;</text:p>
        </text:list-item>
        <text:list-item>
          <text:p text:style-name="P170">realizuje uchwały rady pedagogicznej, podjęte w ramach ich kompetencji stanowiących;</text:p>
        </text:list-item>
        <text:list-item>
          <text:p text:style-name="P170">dysponuje środkami przedszkola i ponosi odpowiedzialność za ich prawidłowe wykorzystanie;</text:p>
        </text:list-item>
        <text:list-item>
          <text:p text:style-name="P172">wykonuje zadania związane z zapewnieniem bezpieczeństwa dzieciom i nauczycielom w czasie zajęć organizowanych przez Przedszkole;</text:p>
        </text:list-item>
        <text:list-item>
          <text:p text:style-name="P173">wykonuje inne zadania wynikające z przepisów szczególnych;</text:p>
        </text:list-item>
        <text:list-item>
          <text:p text:style-name="P172">współdziała ze szkołami wyższymi oraz zakładami kształcenia nauczycieli w organizacji praktyk pedagogicznych;</text:p>
        </text:list-item>
        <text:list-item>
          <text:p text:style-name="P174">stwarza warunki do działania w Przedszkolu: wolontariuszy, stowarzyszeń i innych organizacji, których celem statutowym jest działalność wychowawcza lub rozszerzanie i wzbogacanie form działalności wychowawczej, dydaktycznej i opiekuńczej Przedszkola;</text:p>
        </text:list-item>
        <text:list-item>
          <text:p text:style-name="P174">organizuje warunki do realizacji zaleceń zawartych w opinii o wczesnym wspomaganiu rozwoju dziecka lub orzeczeniu o potrzebie kształcenia specjalnego dziecka;</text:p>
        </text:list-item>
        <text:list-item>
          <text:p text:style-name="P175">może w drodze decyzji skreślić dziecko z listy przedszkolaków w przypadkach określonych w statucie Przedszkola. Skreślenie następuje na podstawie uchwały rady pedagogicznej;</text:p>
        </text:list-item>
        <text:list-item>
          <text:p text:style-name="P282">współpracuje z pielęgniarką albo higienistką szkolną, lekarzem i lekarzem dentystą, sprawującymi profilaktyczną opiekę zdrowotną nad dziećmi i młodzieżą;</text:p>
        </text:list-item>
        <text:list-item>
          <text:p text:style-name="P94"><text:span text:style-name="T14">wdraża odpowiednie środki techniczne i organizacyjne zapewniające zgodność przetwarzania danych osobowych przez przedszkole</text:span><text:span text:style-name="T1"> z przepisami o ochronie danych osobowych.</text:span></text:p>
        </text:list-item>
      </text:list>
      <text:list xml:id="list4165030249" text:style-name="WWNum4">
        <text:list-item>
          <text:list>
            <text:list-item>
              <text:p text:style-name="P176">Przedszkolem kieruje nauczyciel mianowany lub dyplomowany, któremu organ prowadzący powierzył stanowisko dyrektora.</text:p>
            </text:list-item>
            <text:list-item>
              <text:p text:style-name="P178">Przedszkolem może kierować osoba niebędąca nauczycielem powołana na stanowisko dyrektora przez organ prowadzący, po zasięgnięciu opinii organu sprawującego nadzór pedagogiczny.</text:p>
            </text:list-item>
            <text:list-item>
              <text:p text:style-name="P183">Osoba, o której mowa w ust. 5, nie może sprawować nadzoru pedagogicznego. W przypadku powołania takiej osoby na stanowisko dyrektora nadzór pedagogiczny sprawuje nauczyciel zajmujący stanowisko Wicedyrektora.</text:p>
            </text:list-item>
            <text:list-item>
              <text:p text:style-name="P184">Dyrektor Przedszkola w wykonywaniu swoich zadań współpracuje z radą pedagogiczną, z rodzicami oraz organami prowadzącymi i sprawującymi nadzór pedagogiczny.</text:p>
            </text:list-item>
            <text:list-item>
              <text:p text:style-name="P185">Dyrektor Przedszkola przedstawia radzie pedagogicznej, nie rzadziej niż dwa razy w roku szkolnym, ogólne wnioski wynikające ze sprawowanego nadzoru pedagogicznego oraz informacje o działalności Przedszkola.</text:p>
            </text:list-item>
            <text:list-item>
              <text:p text:style-name="P179">Dyrektor Przedszkola wstrzymuje wykonanie uchwał rady pedagogicznej, niezgodnych z przepisami prawa. 0 wstrzymaniu wykonania uchwały dyrektor niezwłocznie zawiadamia organ prowadzący przedszkole oraz organ sprawujący nadzór pedagogiczny.</text:p>
            </text:list-item>
            <text:list-item>
              <text:p text:style-name="P188">W przypadku nieobecności dyrektora zastępuje go wicedyrektor.</text:p>
            </text:list-item>
            <text:list-item>
              <text:p text:style-name="P189">Dyrektor Przedszkola zapewnia możliwość zapoznania się ze statutem pracownikom przedszkola i rodzicom.</text:p>
            </text:list-item>
            <text:list-item>
              <text:p text:style-name="P197">Jeżeli w Przedszkolu utworzono stanowisko wicedyrektora, powierzenia tego stanowiska i odwołania z niego dokonuje Dyrektor Przedszkola po zasięgnięciu opinii organu prowadzącego oraz rady pedagogicznej.</text:p>
            </text:list-item>
          </text:list>
        </text:list-item>
      </text:list>
      <text:p text:style-name="P37">§19</text:p>
      <text:list xml:id="list110103478181285" text:continue-numbering="true" text:style-name="WWNum4">
        <text:list-item>
          <text:list>
            <text:list-item>
              <text:list>
                <text:list-item>
                  <text:p text:style-name="P162">Rada Pedagogiczna jest kolegialnym organem Przedszkola w zakresie realizacji statutowych zadań dotyczących kształcenia, wychowania i opieki.</text:p>
                </text:list-item>
                <text:list-item>
                  <text:p text:style-name="P189">W skład rady pedagogicznej wchodzą: Dyrektor Przedszkola i wszyscy nauczyciele zatrudnieni w przedszkolu. W zebraniach rady pedagogicznej mogą również brać udział, z głosem doradczym, osoby zapraszane przez jej przewodniczącego za zgodą lub na wniosek <text:soft-page-break/>rady pedagogicznej, w tym przedstawiciele stowarzyszeń i innych organizacji, których celem statutowym jest działalność wychowawcza lub rozszerzanie i wzbogacanie form działalności wychowawczej, dydaktycznej i opiekuńczej Przedszkola.</text:p>
                </text:list-item>
                <text:list-item>
                  <text:p text:style-name="P186">Przewodniczącym rady pedagogicznej jest Dyrektor Przedszkola.</text:p>
                </text:list-item>
                <text:list-item>
                  <text:p text:style-name="P185">Zebrania rady pedagogicznej są organizowane przed rozpoczęciem roku szkolnego, po zakończeniu zajęć wychowawczo-dydaktycznych oraz w miarę bieżących potrzeb. Zebrania mogą być organizowane na wniosek nadzoru sprawującego nadzór pedagogiczny, z inicjatywy Dyrektora Przedszkola, organu prowadzącego Przedszkole albo co najmniej 1/3 członków rady pedagogicznej.</text:p>
                </text:list-item>
                <text:list-item>
                  <text:p text:style-name="P201">Przewodniczący prowadzi i przygotowuje zebrania rady pedagogicznej oraz jest odpowiedzialny za zawiadomienie wszystkich jej członków o terminie i porządku zebrania zgodnie z regulaminem rady.</text:p>
                </text:list-item>
                <text:list-item>
                  <text:p text:style-name="P180">Do kompetencji rady pedagogicznej należy:</text:p>
                  <text:list>
                    <text:list-item>
                      <text:p text:style-name="P119">zatwierdzanie planów pracy Przedszkola;</text:p>
                    </text:list-item>
                    <text:list-item>
                      <text:p text:style-name="P120">podejmowanie uchwał w sprawie eksperymentów pedagogicznych w Przedszkolu, po zaopiniowaniu ich projektów przez radę rodziców;</text:p>
                    </text:list-item>
                    <text:list-item>
                      <text:p text:style-name="P119">ustalenie organizacji doskonalenia zawodowego nauczycieli Przedszkola;</text:p>
                    </text:list-item>
                    <text:list-item>
                      <text:p text:style-name="P120">podejmowanie uchwał w sprawach skreślenia dzieci z listy dzieci uczęszczających do Przedszkola z wyłączeniem dziecka realizującego obowiązkowe roczne wychowanie przedszkolne;</text:p>
                    </text:list-item>
                    <text:list-item>
                      <text:p text:style-name="P120">ustalanie sposobu wykorzystania wyników nadzoru pedagogicznego, w tym sprawowanego nad przedszkolem przez organ sprawujący nadzór pedagogiczny, w celu doskonalenia pracy Przedszkola.</text:p>
                    </text:list-item>
                  </text:list>
                </text:list-item>
                <text:list-item>
                  <text:p text:style-name="P202">Rada pedagogiczna opiniuje w szczególności:</text:p>
                  <text:list>
                    <text:list-item>
                      <text:p text:style-name="P208">organizację pracy przedszkola;</text:p>
                    </text:list-item>
                    <text:list-item>
                      <text:p text:style-name="P113">wnioski dyrektora o przyznanie nauczycielom odznaczeń, nagród i innych wyróżnień,</text:p>
                    </text:list-item>
                    <text:list-item>
                      <text:p text:style-name="P211">wnioski o powołanie na stanowisko wicedyrektora, o ile takie stanowisko</text:p>
                    </text:list-item>
                  </text:list>
                </text:list-item>
              </text:list>
            </text:list-item>
          </text:list>
        </text:list-item>
      </text:list>
      <text:p text:style-name="P22">w Przedszkolu utworzono,</text:p>
      <text:list xml:id="list110104517472821" text:continue-numbering="true" text:style-name="WWNum4">
        <text:list-item>
          <text:list>
            <text:list-item>
              <text:list>
                <text:list-item>
                  <text:p text:style-name="P181">Rada pedagogiczna przygotowuje projekt statutu Przedszkola albo jego zmian.</text:p>
                </text:list-item>
                <text:list-item>
                  <text:p text:style-name="P181">Rada pedagogiczna może wystąpić z wnioskiem o odwołanie nauczyciela ze stanowiska dyrektora lub z innego stanowiska kierowniczego w Przedszkolu.</text:p>
                </text:list-item>
                <text:list-item>
                  <text:p text:style-name="P190">Uchwały rady pedagogicznej podejmowane są zwykłą większością głosów w obecności co najmniej połowy jej członków.</text:p>
                </text:list-item>
                <text:list-item>
                  <text:p text:style-name="P190">Rada pedagogiczna ustala regulamin swojej działalności. Zebrania rady pedagogicznej są protokołowane.</text:p>
                </text:list-item>
                <text:list-item>
                  <text:p text:style-name="P190">Osoby biorące udział w zebraniu rady pedagogicznej są obowiązane do nieujawniania spraw poruszanych na zebraniu rady pedagogicznej, które mogą naruszać dobra osobiste dzieci lub ich rodziców, a także nauczycieli i innych pracowników Przedszkola. Informacje dotyczące bezpośrednio dziecka mogą być udzielane tylko rodzicom lub prawnym opiekunom dziecka.</text:p>
                </text:list-item>
              </text:list>
            </text:list-item>
          </text:list>
        </text:list-item>
      </text:list>
      <text:p text:style-name="P3"><text:bookmark-start text:name="bookmark13"/>§20<text:bookmark-end text:name="bookmark13"/></text:p>
      <text:list xml:id="list420641750" text:style-name="WWNum5">
        <text:list-item>
          <text:p text:style-name="P198">W Przedszkolu działa Rada Rodziców, która reprezentuje ogół rodziców dzieci.</text:p>
        </text:list-item>
        <text:list-item>
          <text:p text:style-name="P191">W skład rady rodziców wchodzi po jednym przedstawicielu rad oddziałowych, wybranych w tajnych wyborach przez zebranie rodziców wychowanków Przedszkola.</text:p>
        </text:list-item>
        <text:list-item>
          <text:p text:style-name="P191">W wyborach do Rady rodziców jedno dziecko reprezentuje jeden rodzic. Wybory przeprowadza się na pierwszym zebraniu rodziców w każdym roku szkolnym.</text:p>
        </text:list-item>
        <text:list-item>
          <text:p text:style-name="P177">Rada rodziców uchwala regulamin swojej działalności, w którym określa w szczególności:</text:p>
        </text:list-item>
      </text:list>
      <text:list xml:id="list3460672151" text:style-name="WWNum22">
        <text:list-item>
          <text:p text:style-name="P102">wewnętrzną strukturę i tryb pracy rady;</text:p>
        </text:list-item>
        <text:list-item>
          <text:p text:style-name="P102">zasady wydatkowania funduszu rady rodziców, o którym mowa w ustępie 8 nin. paragrafu</text:p>
        </text:list-item>
      </text:list>
      <text:list xml:id="list110102692485434" text:continue-list="list420641750" text:style-name="WWNum5">
        <text:list-item>
          <text:p text:style-name="P187">Rady oddziałów mogą porozumiewać się ze sobą ustalając zasady i zakres współpracy.</text:p>
        </text:list-item>
        <text:list-item>
          <text:p text:style-name="P182">Rada rodziców może występować do dyrektora i innych organów Przedszkola, organu prowadzącego Przedszkole oraz organu sprawującego nadzór pedagogiczny z wnioskami i opiniami we wszystkich sprawach Przedszkola.</text:p>
        </text:list-item>
        <text:list-item>
          <text:p text:style-name="P203"><text:soft-page-break/>Do kompetencji rady rodziców należy m.in.:</text:p>
        </text:list-item>
      </text:list>
      <text:list xml:id="list1157228309" text:style-name="WWNum6">
        <text:list-item>
          <text:p text:style-name="P103">opiniowanie programu i harmonogramu poprawy efektywności kształcenia lub wychowania przedszkola;</text:p>
        </text:list-item>
        <text:list-item>
          <text:p text:style-name="P103">opiniowanie podjęcia działalności w przedszkoli przez stowarzyszenie lub inną organizację.</text:p>
          <text:list>
            <text:list-item>
              <text:p text:style-name="P163">W celu wspierania działalności statutowej Przedszkola, rada rodziców może gromadzić fundusze z dobrowolnych składek rodziców oraz innych źródeł. Zasady wydatkowania funduszy rady rodziców określa regulamin, o którym mowa w ustępie 4 nin. paragrafu. Fundusz rady rodziców może być przechowywany na odrębnym rachunku bankowym rady rodziców. Do założenia i likwidacji tego rachunku bankowego oraz dysponowania funduszem na tym rachunku są uprawnione osoby posiadające pisemne upoważnienie udzielone przez radę rodziców.<text:bookmark-start text:name="bookmark14"/></text:p>
            </text:list-item>
          </text:list>
        </text:list-item>
      </text:list>
      <text:p text:style-name="P40">§21<text:bookmark-end text:name="bookmark14"/></text:p>
      <text:p text:style-name="P18">Organy Przedszkola współpracują w procesie wspomagania rozwoju i edukacji dzieci, w szczególności:</text:p>
      <text:list xml:id="list110103628341537" text:continue-numbering="true" text:style-name="WWNum6">
        <text:list-item>
          <text:list>
            <text:list-item>
              <text:list>
                <text:list-item>
                  <text:p text:style-name="P111">rada rodziców na wniosek przewodniczącego zaprasza do udziału w swoich posiedzeniach dyrektora Przedszkola lub przedstawiciela rady pedagogicznej w celu wymiany uwag, opinii, konsultacji w każdej sprawie;</text:p>
                </text:list-item>
                <text:list-item>
                  <text:p text:style-name="P212">przedstawiciele rady rodziców uczestniczą na zaproszenie przewodniczącego rady pedagogicznej w zebraniach rady pedagogicznej w związku z analizą i oceną jakości pracy Przedszkola oraz podejmowaniem wspólnych decyzji w zakresie rozwoju i edukacji dzieci;</text:p>
                </text:list-item>
                <text:list-item>
                  <text:p text:style-name="P255">przedstawiciele organów spotykają się w każdym czasie, gdy zaistnieje potrzeba rozwiązania problemów organizacyjnych, opiekuńczych bądź wychowawczych;</text:p>
                </text:list-item>
                <text:list-item>
                  <text:p text:style-name="P255">przewodniczący organów przekazują na bieżąco informacje w sprawach opieki, wychowania i kształcenia dzieci korzystając z różnych form komunikacji.</text:p>
                </text:list-item>
              </text:list>
            </text:list-item>
          </text:list>
        </text:list-item>
      </text:list>
      <text:p text:style-name="P3"><text:bookmark-start text:name="bookmark15"/>§22<text:bookmark-end text:name="bookmark15"/></text:p>
      <text:p text:style-name="P23">W sytuacji zaistnienia sporu między organami Przedszkola strony mają prawo wystąpienia o rozstrzygnięcie do właściwych organów zgodnie z zasadą:</text:p>
      <text:list xml:id="list110103868788232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13">rada rodziców i rada pedagogiczna w pierwszej instancji występuje do dyrektora Przedszkola;</text:p>
                        </text:list-item>
                        <text:list-item>
                          <text:p text:style-name="P218">jeżeli rozstrzygnięcie sporu nie satysfakcjonuje stron, występują one do organu prowadzącego Przedszkole;</text:p>
                        </text:list-item>
                        <text:list-item>
                          <text:p text:style-name="P213">Organ upoważniony do rozstrzygnięcia sporu zobowiązany jest przeprowadzić postępowanie wyjaśniające i powiadomić o jego wyniku zainteresowane strony w ciągu 30 dni od dnia otrzymania zawiadomienia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13"/>
      <text:h text:style-name="P66" text:outline-level="2"><text:bookmark-start text:name="__RefHeading__1226_241855421"/><text:bookmark-start text:name="_Toc119596033"/><text:span text:style-name="Nagłówek_20__23_4"><text:span text:style-name="T2">Rozdział 4 Organizacja Przedszkola</text:span></text:span><text:bookmark-end text:name="__RefHeading__1226_241855421"/><text:bookmark-end text:name="_Toc119596033"/></text:h>
      <text:p text:style-name="Standard"/>
      <text:p text:style-name="P37">§23</text:p>
      <text:list xml:id="list110102799993575" text:continue-numbering="true" text:style-name="WWNum6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155">Podstawową jednostką organizacyjną Przedszkola jest oddział obejmujący dzieci w zbliżonym wieku.</text:p>
                            </text:list-item>
                            <text:list-item>
                              <text:p text:style-name="P145">Liczba dzieci w oddziale nie może przekraczać 25.</text:p>
                            </text:list-item>
                            <text:list-item>
                              <text:p text:style-name="P146">Dopuszcza się zmianę organizacji pracy oddziału wynikającą z dużej absencji dzieci lub nauczycieli.</text:p>
                            </text:list-item>
                            <text:list-item>
                              <text:p text:style-name="P145">Zmiana może dotyczyć:</text:p>
                              <text:list>
                                <text:list-item>
                                  <text:p text:style-name="P221">zmniejszenia liczby oddziałów;</text:p>
                                </text:list-item>
                                <text:list-item>
                                  <text:p text:style-name="P219">łączenia oddziałów, jednak nie więcej niż 25 dzieci w oddziale;</text:p>
                                </text:list-item>
                                <text:list-item>
                                  <text:p text:style-name="P214">skrócenia czasu pracy, jednak nie krócej niż 5 godzin dziennie.</text:p>
                                </text:list-item>
                              </text:list>
                            </text:list-item>
                            <text:list-item>
                              <text:p text:style-name="P223">W przypadku oddziałów łączonych przejście w kolejnym roku szkolnym dziecka młodszego do oddziału dzieci wiekowo starszych zależy od daty jego urodzenia: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1191552997" text:style-name="WWNum23">
        <text:list-item>
          <text:p text:style-name="P215">dzieci urodzone w pierwszym półroczu danego roku kalendarzowego przechodzą do oddziału dzieci wiekowo starszych;</text:p>
        </text:list-item>
        <text:list-item>
          <text:p text:style-name="P215">dzieci urodzone w drugiej połowie roku pozostają w tym samym oddziale.</text:p>
        </text:list-item>
      </text:list>
      <text:list xml:id="list504025909" text:style-name="WWNum7">
        <text:list-item>
          <text:list>
            <text:list-item>
              <text:list>
                <text:list-item>
                  <text:p text:style-name="P156"><text:soft-page-break/>Data urodzenia dziecka nie stanowi kryterium jego przejścia do oddziału dzieci starszych, jeżeli jest to dziecko z indywidualnymi potrzebami rozwojowymi i edukacyjnymi, w tym dziecko niepełnosprawne.</text:p>
                </text:list-item>
              </text:list>
            </text:list-item>
          </text:list>
        </text:list-item>
      </text:list>
      <text:p text:style-name="P45">§24</text:p>
      <text:p text:style-name="P54">Dyrektor Przedszkola powierza poszczególne oddziały opiece jednemu nauczycielowi, który realizuje zadania w danym oddziale.</text:p>
      <text:p text:style-name="P46"/>
      <text:p text:style-name="P46"/>
      <text:p text:style-name="P46"/>
      <text:p text:style-name="P46">§25</text:p>
      <text:p text:style-name="P35">Dla zapewnienia ciągłości i skuteczności pracy wychowawczej i dydaktycznej nauczyciel prowadzi, o ile to możliwe z uwagi na organizację pracy, powierzony mu oddział dzieci przez cały cykl edukacji przedszkolnej.</text:p>
      <text:p text:style-name="P3"><text:bookmark-start text:name="bookmark17"/>§26<text:bookmark-end text:name="bookmark17"/></text:p>
      <text:list xml:id="list110104726956762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256">Praca wychowawczo-dydaktyczna i opiekuńcza prowadzona jest w Przedszkolu na podstawie programu wychowania przedszkolnego wybranego przez nauczyciela.</text:p>
                        </text:list-item>
                        <text:list-item>
                          <text:p text:style-name="P287"><text:span text:style-name="T1">Wybrane programy zostają opuszczone do użytku w Przedszkolu przez dyrektora </text:span><text:span text:style-name="T15">zgodnie z procedurą dopuszczania do użytku programu wychowania przedszkolnego.</text:span></text:p>
                        </text:list-item>
                        <text:list-item>
                          <text:p text:style-name="P258">Dopuszczone do użytku programy stanowią odpowiednio zestaw programów wychowania przedszkolnego na cały okres edukacyjny, w tym również program do nauki języka angielskiego.</text:p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>§27</text:p>
      <text:p text:style-name="P30">Zajęcia wychowawczo-dydaktyczne, opiekuńcze prowadzone w Przedszkolu są dokumentowane w:</text:p>
      <text:list xml:id="list110104250217108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p text:style-name="P253">dziennikach zajęć poszczególnych oddziałów;</text:p>
                            </text:list-item>
                            <text:list-item>
                              <text:p text:style-name="P288"><text:span text:style-name="T1">dzienniku zajęć specjalisty</text:span><text:bookmark-start text:name="bookmark18"/><text:span text:style-name="T1">.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8"><text:s text:c="77"/>§28<text:bookmark-end text:name="bookmark18"/></text:p>
      <text:list xml:id="list110102931001807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4">Szczegółową organizację wychowania, nauczania i opieki w danym roku szkolnym określa arkusz organizacji Przedszkola opracowany przez dyrektora Przedszkola.</text:p>
                                </text:list-item>
                                <text:list-item>
                                  <text:p text:style-name="P125">Arkusz zatwierdza organ prowadzący zgodnie z obowiązującym przepisami po uzyskaniu opinii organu sprawującego nadzór pedagogiczny, zatwierdza arkusz organizacji Przedszkola w terminie do dnia 29 maja danego roku.</text:p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§29</text:p>
      <text:list xml:id="list110104648026495" text:continue-numbering="true" text:style-name="WWNum7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p text:style-name="P192">Organizację pracy Przedszkola określa ramowy rozkład dnia ustalony przez dyrektora na wniosek rady pedagogicznej z uwzględnieniem zasad ochrony zdrowia i higieny nauczania, wychowania i opieki, potrzeb, zainteresowań i uzdolnień dzieci, rodzaju niepełnosprawności dzieci oraz oczekiwań rodziców.</text:p>
                                    </text:list-item>
                                    <text:list-item>
                                      <text:p text:style-name="P204">Ramowy rozkład dnia uwzględnia:</text:p>
                                      <text:list>
                                        <text:list-item>
                                          <text:p text:style-name="P114">zasady ochrony zdrowia i higieny pracy;</text:p>
                                        </text:list-item>
                                        <text:list-item>
                                          <text:p text:style-name="P209">potrzeby dzieci;</text:p>
                                        </text:list-item>
                                        <text:list-item>
                                          <text:p text:style-name="P114">oczekiwania rodziców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§30</text:p>
      <text:p text:style-name="P24">Ramowy rozkład dnia Przedszkola obejmuje następujące działania edukacyjne:</text:p>
      <text:p text:style-name="P25">7.00-8.00 - zabawy dydaktyczne, prace porządkowe, gospodarcze i hodowlane, kontakty indywidualne wynikające z potrzeb dzieci, zabawy i ćwiczenia ruchowe, poranne integrujące grupę, zabawy wynikające z aktywności własnej dzieci, praca indywidualna z dzieckiem;</text:p>
      <text:p text:style-name="P25">8.00-8.30 - czynności samoobsługowe przygotowujące do posiłku, ŚNIADANIE;</text:p>
      <text:p text:style-name="P25">8.30-9.00 - słuchanie bajek, zabawy ruchowe ze śpiewem;</text:p>
      <text:p text:style-name="P25">9.00-10.00 - zajęcia dydaktyczne organizowane przez nauczyciela lub wynikające z potrzeb i zainteresowań dzieci, wyzwalające ich aktywność w różnych sferach rozwojowych, DRUGIE ŚNIADANIE;</text:p>
      <text:p text:style-name="P25"><text:soft-page-break/>10.00-12.00 - gry i zabawy w ogrodzie przedszkolnym, zabawy badawcze, obserwacje, doświadczenia przyrodnicze, spacery, wycieczki;</text:p>
      <text:p text:style-name="P25">12.00-12.30 - czynności samoobsługowe w szatni, łazience, przygotowujące do posiłku, OBIAD;</text:p>
      <text:p text:style-name="P25">12.30-14.00 - wypoczynek, słuchanie bajek, muzyki relaksacyjnej, zabawy dowolne, ruchowe, aktywność twórcza dzieci: plastyczne, muzyczne, teatralna według zainteresowań dzieci;</text:p>
      <text:p text:style-name="P31">14.00-14.30 - czynności samoobsługowe w łazience przygotowujące do posiłku, PODWIECZOREK;</text:p>
      <text:p text:style-name="P31">14.30-17.00 - rozchodzenie się dzieci, zabawy dowolne, ruchowe, praca indywidualna, wyrównawcza, czynności porządkowe.</text:p>
      <text:p text:style-name="P37">§31</text:p>
      <text:p text:style-name="P18">Na podstawie ramowego rozkładu dnia nauczyciel, któremu powierzono opiekę nad danym oddziałem, ustala dla tego oddziału szczegółowy rozkład dnia, z uwzględnieniem potrzeb i zainteresowań dzieci.</text:p>
      <text:p text:style-name="P47">§32</text:p>
      <text:list xml:id="list1647258815" text:style-name="WWNum8">
        <text:list-item>
          <text:p text:style-name="P259">Przedszkole funkcjonuje przez cały rok szkolny również w okresie wakacyjnym, z wyjątkiem przerw ustalonych przez organ prowadzący przedszkole, na wspólny wniosek Dyrektora Przedszkola i rady rodziców.</text:p>
        </text:list-item>
        <text:list-item>
          <text:p text:style-name="P257">Przerwy w pracy Przedszkola wykorzystywane są na przeprowadzenie prac modernizacyjnych, remontowych oraz porządkowo-gospodarczych.</text:p>
        </text:list-item>
      </text:list>
      <text:p text:style-name="P37">§33</text:p>
      <text:list xml:id="list110103442188650" text:continue-numbering="true" text:style-name="WWNum8">
        <text:list-item>
          <text:list>
            <text:list-item>
              <text:p text:style-name="P283">Przedszkole pracuje w godzinach od <text:span text:style-name="T18">7</text:span>.<text:span text:style-name="T18">0</text:span>0 do 17.00.</text:p>
            </text:list-item>
            <text:list-item>
              <text:p text:style-name="P164">Czas pracy Przedszkola zaspokaja oczekiwania rodziców i może ulec modyfikacji, jeżeli zaistnieje taka potrzeba.</text:p>
            </text:list-item>
            <text:list-item>
              <text:p text:style-name="P193">Rodzice deklarują czas pobytu dziecka w Przedszkolu.</text:p>
            </text:list-item>
          </text:list>
        </text:list-item>
      </text:list>
      <text:p text:style-name="P37">§34</text:p>
      <text:list xml:id="list110104497026457" text:continue-numbering="true" text:style-name="WWNum8">
        <text:list-item>
          <text:list>
            <text:list-item>
              <text:list>
                <text:list-item>
                  <text:p text:style-name="P199">Przedszkole realizuje podstawę programową wychowania przedszkolnego we wszystkich oddziałach wiekowych w zakresie wskazanych obszarów edukacji.</text:p>
                </text:list-item>
                <text:list-item>
                  <text:p text:style-name="P165">Godzina zajęć w Przedszkolu trwa 60 minut.</text:p>
                </text:list-item>
                <text:list-item>
                  <text:p text:style-name="P92"><text:span text:style-name="T1">Nauczyciele organizują zajęcia wspierające rozwój dziecka. Wykorzystują do tego każdą sytuację i moment pobytu dziecka w Przedszkolu. Wszystkie doświadczenia dzieci płynące z organizacji pracy Przedszkola są efektem realizacji programu wychowania przedszkolnego. Organizacja pracy Przedszkola uwzględnia: zajęcia kierowane, czas spożywania posiłków, czas przeznaczony na odpoczynek i charakter tego odpoczynku, uroczystości przed</text:span><text:span text:style-name="T14">szkolne, wycieczki, ubieranie i rozbieranie oraz samodzielną zabawę.</text:span></text:p>
                </text:list-item>
                <text:list-item>
                  <text:p text:style-name="P92"><text:span text:style-name="T14">W Przedszkolu tworzy się</text:span><text:span text:style-name="T16"> zespoły wczesnego wspomagania rozwoju dziecka w celu pobudzania psychoruchowego i społecznego rozwoju dziecka, od chwili wykrycia niepełnosprawności do podjęcia nauki w szkole, prowadzonego bezpośrednio z dzieckiem i jego rodziną.</text:span></text:p>
                </text:list-item>
              </text:list>
            </text:list-item>
          </text:list>
        </text:list-item>
      </text:list>
      <text:p text:style-name="P17">Do zadań zespołu wczesnego wspomagania rozwoju dzieci należy w szczególności:</text:p>
      <text:list xml:id="list110104428646716" text:continue-numbering="true" text:style-name="WWNum8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p text:style-name="P199">Ustalenie, na podstawie opinii o potrzebie wczesnego wspomagania rozwoju dziecka, kierunków i harmonogramu działań w zakresie wczesnego wspomagania i wsparcia rodziny dziecka;</text:p>
                        </text:list-item>
                        <text:list-item>
                          <text:p text:style-name="P199">Nawiązane współpracy w zakładem opieki zdrowotnej lub ośrodkiem pomocy społecznej w celu zapewnienia dzieci rehabilitacji, terapii lub innych form pomocy, stosownie do jego potrzeb;</text:p>
                        </text:list-item>
                        <text:list-item>
                          <text:p text:style-name="P199">Opracowanie i realizowanie z dzieckiem z dzieckiem i jego rodziną indywidualnego programu wczesnego wspomagania z uwzględnieniem działań wspomagających rodzin dziecka w zakresie realizacji programu, koordynowania działań specjalistów prowadzących zajęcia z dzieckiem oraz oceniania postępów dziecka;</text:p>
                        </text:list-item>
                        <text:list-item>
                          <text:p text:style-name="P199">Analizowanie skuteczności pomocy udzielanej dziecku i jego rodzinie, wprowadzanie zmian w indywidualnym programie wczesnego wspomagania, stosownie do potrzeb dziecka i jego rodziny oraz planowanie dalszych działań w zakresie wczesnego wspomagania.</text:p>
                        </text:list-item>
                      </text:list>
                    </text:list-item>
                  </text:list>
                </text:list-item>
                <text:list-item>
                  <text:p text:style-name="P95"><text:soft-page-break/><text:span text:style-name="T3">Organizację i realizację zadań z zakresu wczesnego wspomagania rozwoju nadzoruje Dyrektor Przedszkola</text:span><text:span text:style-name="T4">.</text:span></text:p>
                </text:list-item>
                <text:list-item>
                  <text:p text:style-name="P280">Wnioski w sprawie objęcia dziecka zajęciami wczesnego wspomagania rozwoju na terenie Przedszkola przyjmowane są w ciągu całego roku kalendarzowego. </text:p>
                </text:list-item>
                <text:list-item>
                  <text:p text:style-name="P280">Po otrzymaniu wniosku o objęcie dziecka zajęciami WWR, dyrektor wraz z członkami zespołu WWR zapoznają się z dostarczoną przez wnioskodawcę dokumentacją. Następnie dyrektor powołuje skład zespołu WWR dla danego dziecka.</text:p>
                </text:list-item>
                <text:list-item>
                  <text:p text:style-name="P280">Na podstawie opinii o potrzebie wczesnego wspomagania rozwoju, kompleksowej diagnozy dziecka, rozmowy z rodzicami oraz bezpośredniej obserwacji dziecka podczas pierwszych spotkań zespół WWR opracowuje indywidualny program pracy terapeutycznej dla danego dziecka.</text:p>
                </text:list-item>
                <text:list-item>
                  <text:p text:style-name="P95"><text:span text:style-name="T3">W przypadku, kiedy placówka nie zatrudnia specjalistów odpowiednich do rodzaju niepełnosprawności dziecka, bądź nie dysponuje odpowiednim sprzętem, </text:span><text:span text:style-name="T4">D</text:span><text:span text:style-name="T3">yrektor może odmówić przyjęcia dziecka na wczesne wspomaganie rozwoju.</text:span></text:p>
                </text:list-item>
                <text:list-item>
                  <text:p text:style-name="P281">Zajęcia w ramach wczesnego wspomagania rozwoju dziecka organizuje się w wymiarze od 4 do 8 godzin miesięcznie, w zależności od potrzeb i możliwości psychofizycznych dziecka.</text:p>
                </text:list-item>
                <text:list-item>
                  <text:p text:style-name="P281">Zajęcia odbywają się zgodnie z ilością godzin, przyznanych dziecku przez zespół WWR, według ustalonego harmonogramu zajęć.</text:p>
                </text:list-item>
                <text:list-item>
                  <text:p text:style-name="P281">Zajęcia w ramach wczesnego wspomagania rozwoju prowadzone są indywidualnie z dzieckiem i jego rodziną, bądź w 2-3- osobowych grupach dla dzieci, które ukończyły 3 rok życia.</text:p>
                </text:list-item>
                <text:list-item>
                  <text:p text:style-name="P95"><text:span text:style-name="T3">Zajęcia wczesnego wspomagania rozwoju prowadzone są na terenie  Przedszkola</text:span><text:span text:style-name="T4">.</text:span></text:p>
                </text:list-item>
                <text:list-item>
                  <text:p text:style-name="P280">Korzystanie z pomocy w ramach wczesnego wspomagania rozwoju dziecka jest dobrowolne  i bezpłatne.</text:p>
                </text:list-item>
                <text:list-item>
                  <text:p text:style-name="P280">Zespół WWR prowadzi szczegółową dokumentację dla każdego dziecka, obejmującą:</text:p>
                </text:list-item>
              </text:list>
            </text:list-item>
          </text:list>
        </text:list-item>
      </text:list>
      <text:list xml:id="list2072339047" text:style-name="WWNum31">
        <text:list-item>
          <text:p text:style-name="P77">opinię o potrzebie wczesnego wspomagania rozwoju dziecka;</text:p>
        </text:list-item>
        <text:list-item>
          <text:p text:style-name="P78">zarządzenie Dyrektora Przedszkola o powołaniu zespołu do pracy z danym dzieckiem;</text:p>
        </text:list-item>
        <text:list-item>
          <text:p text:style-name="P78">indywidualny program wczesnego wspomagania, uwzględniający wsparcie rodziny dziecka;</text:p>
        </text:list-item>
        <text:list-item>
          <text:p text:style-name="P77">harmonogram - terminy zajęć ustalane z rodzicami;</text:p>
        </text:list-item>
        <text:list-item>
          <text:p text:style-name="P83"><text:span text:style-name="T7">oświadczenie rodzica/ opiekuna prawnego o korzystaniu z zajęć WWR jedynie </text:span><text:span text:style-name="T8">w </text:span><text:span text:style-name="T7">Przedszkolu</text:span><text:span text:style-name="T8">;</text:span></text:p>
        </text:list-item>
        <text:list-item>
          <text:p text:style-name="P77">przebieg spotkań, potwierdzający pracę specjalistów WWR z dzieckiem, ocenę skuteczności udzielanej dziecku pomocy - karta oceny postępów.</text:p>
        </text:list-item>
      </text:list>
      <text:list xml:id="list110103219943641" text:continue-list="list110104428646716" text:style-name="WWNum8">
        <text:list-item>
          <text:list>
            <text:list-item>
              <text:list>
                <text:list-item>
                  <text:p text:style-name="P81"><text:span text:style-name="T8">Z</text:span><text:span text:style-name="T7">espół WWR ocenia efektywność prowadzonych z dzieckiem zajęć, min 2 razy w roku.</text:span><text:span text:style-name="T8"> </text:span><text:span text:style-name="T7">Spotkania członków zespołu WWR odbywać się mogą również w razie potrzeb, na wniosek członków zespołu WWR, Dyrektora Przedszkola lub rodziców dziecka.</text:span></text:p>
                </text:list-item>
              </text:list>
            </text:list-item>
          </text:list>
        </text:list-item>
      </text:list>
      <text:p text:style-name="P51"/>
      <text:p text:style-name="P37">§35</text:p>
      <text:list xml:id="list110103215003614" text:continue-numbering="true" text:style-name="WWNum8">
        <text:list-item>
          <text:list>
            <text:list-item>
              <text:list>
                <text:list-item>
                  <text:list>
                    <text:list-item>
                      <text:p text:style-name="P284">Przedszkole zapewnia bezpłatne nauczanie, wychowanie i opiekę w wymiarze nie krótszym niż 5 godzin dziennie.</text:p>
                    </text:list-item>
                    <text:list-item>
                      <text:p text:style-name="P284">Wysokość opłaty za korzystanie z wychowania przedszkolnego w czasie przekraczającym 5 godzin wynosi 1 zł za każdą kolejną godzinę zajęć. Należność jest ustalana indywidualnie według rzeczywistego czasu pobytu dziecka w przedszkolu. </text:p>
                    </text:list-item>
                    <text:list-item>
                      <text:p text:style-name="P96"><text:span text:style-name="T14">Opłatę, o której mowa w </text:span><text:span text:style-name="T1">ust.2</text:span><text:span text:style-name="T14"> (za korzystanie z opieki w czasie przekraczającym realizowanie podstawy programowej), rodzice zobowiązani są uregulować z dołu do 5-tego dnia każdego miesiąca następującego po miesiącu uczęszczania dziecka do Przedszkola </text:span><text:span text:style-name="T17">na rachunek bankowy Organu Prowadzącego Fundację Pozytywne Inicjatywy.</text:span></text:p>
                    </text:list-item>
                    <text:list-item>
                      <text:p text:style-name="P284">Z opłat, o których mowa w ust. 2 są zwolnieni rodzice dzieci realizujących obowiązek rocznego przygotowania przedszkolnego.</text:p>
                    </text:list-item>
                    <text:list-item>
                      <text:p text:style-name="P93"><text:span text:style-name="T16">Dzienna stawka żywieniowa </text:span><text:span text:style-name="T17">(śniadanie, II śniadanie, obiad i podwieczorek) </text:span><text:span text:style-name="T16">ustalana jest przez </text:span><text:span text:style-name="T17">D</text:span><text:span text:style-name="T16">yrektora </text:span><text:span text:style-name="T17">Przedszkola</text:span><text:span text:style-name="T16">  w  porozumieniu z </text:span><text:span text:style-name="T17">O</text:span><text:span text:style-name="T16">rganem </text:span><text:span text:style-name="T17">P</text:span><text:span text:style-name="T16">rowadzącym. Jej wysokość uzależniona jest od cen artykułów spożywczych oraz norm żywieniowych, których stosowanie </text:span><text:soft-page-break/><text:span text:style-name="T16">kontroluje Sanepid zgodnie z odrębnymi przepisami.</text:span></text:p>
                    </text:list-item>
                    <text:list-item>
                      <text:p text:style-name="P93"><text:span text:style-name="T16">W przypadku </text:span><text:span text:style-name="T17">wcześniejszego, co najmniej jednodniowego do godz. 14.00 udokumentowanego zgłoszenia </text:span><text:span text:style-name="T16">nieobecności dziecka w </text:span><text:span text:style-name="T17">P</text:span><text:span text:style-name="T16">rzedszkolu przysługuje zwrot kosztów </text:span><text:span text:style-name="T17">dziennej stawki żywieniowej za czas nieobecności dziecka w Przedszkolu, poczynając od pierwszego dnia nieobecności. Nieobecność należy udokumentować za pomocą dziennika elektronicznego, w szczególnych przypadkach sms-em.</text:span></text:p>
                    </text:list-item>
                    <text:list-item>
                      <text:p text:style-name="P93"><text:span text:style-name="T16">Opłata za </text:span><text:span text:style-name="T17">korzystanie z wyżywienia, rodzice zobowiązani są uregulować z góry do 5 – tego dnia każdego miesiąca na rachunek bankowy Organu Prowadzącego Fundację Pozytywne Inicjatywy.</text:span></text:p>
                    </text:list-item>
                    <text:list-item>
                      <text:p text:style-name="P285">Zwrot opłaty, o której mowa w ust. 6 dokonywany będzie w kolejnym miesiącu rozliczeniowym, poprzez pomniejszenie należności za bieżący okres.</text:p>
                    </text:list-item>
                    <text:list-item>
                      <text:p text:style-name="P285">Za zwłokę we wnoszenia opłat naliczane są odsetki ustawowe za opóźnienie. Jeżeli koniec terminu płatności przypada na dzień uznany ustawowo za wolny od pracy, termin upływa dnia następnego.</text:p>
                    </text:list-item>
                    <text:list-item>
                      <text:p text:style-name="P286">W Przedszkolu prowadzi się na bieżąco działania prewencyjne w celu zapobiegania powstawaniu opóźnień w płatności należności, w szczególności poprzez stały bezpośredni kontakt z zobowiązanymi do ich uiszczania oraz niezwłocznie podejmowane działania informacyjnych w sytuacjach powstania opóźnień.</text:p>
                    </text:list-item>
                  </text:list>
                </text:list-item>
              </text:list>
            </text:list-item>
          </text:list>
        </text:list-item>
      </text:list>
      <text:p text:style-name="P55"/>
      <text:p text:style-name="P41">§36</text:p>
      <text:list xml:id="list110103705902006" text:continue-list="list2635927218" text:style-name="WWNum29">
        <text:list-item>
          <text:list>
            <text:list-item>
              <text:list>
                <text:list-item>
                  <text:list>
                    <text:list-item>
                      <text:p text:style-name="P246">Pracownicy Przedszkola mogą korzystać z wyżywienia na zasadzie ustalonej przez Organ Prowadzący.</text:p>
                    </text:list-item>
                  </text:list>
                </text:list-item>
              </text:list>
            </text:list-item>
          </text:list>
        </text:list-item>
      </text:list>
      <text:h text:style-name="P66" text:outline-level="2"><text:bookmark-start text:name="__RefHeading__1228_241855421"/><text:bookmark-start text:name="_Toc119596034"/><text:span text:style-name="Nagłówek_20__23_4"><text:span text:style-name="T2">Rozdział 5 Nauczyciele i inni pracownicy Przedszkola</text:span></text:span><text:bookmark-end text:name="__RefHeading__1228_241855421"/><text:bookmark-end text:name="_Toc119596034"/></text:h>
      <text:p text:style-name="Standard"/>
      <text:p text:style-name="P49">§37</text:p>
      <text:p text:style-name="P32">W Przedszkolu zatrudnieni są nauczyciele oraz pracownicy obsługi.</text:p>
      <text:p text:style-name="P37">§38</text:p>
      <text:list xml:id="list3022783518" text:style-name="WWNum9">
        <text:list-item>
          <text:p text:style-name="P224">Nauczyciele planują i realizują działania sprzyjające tworzeniu optymalnych warunków wychowania, opieki i kształcenia, a także rozwojowi każdego wychowanka.</text:p>
        </text:list-item>
        <text:list-item>
          <text:p text:style-name="P147">Nauczyciele odpowiadają za wyniki i jakość pracy wychowawczej, opiekuńczej i dydaktycznej Przedszkola, podejmują działania, które przyczyniają się do doskonalenia jakości pracy.</text:p>
        </text:list-item>
        <text:list-item>
          <text:p text:style-name="P148">Do szczegółowych zadań nauczycieli należy:</text:p>
        </text:list-item>
      </text:list>
      <text:list xml:id="list2241705110" text:style-name="WWNum24">
        <text:list-item>
          <text:p text:style-name="P149">zapewnianie dzieciom bezpieczeństwa podczas zajęć i zabaw organizowanych w Przedszkolu i poza Przedszkolem;</text:p>
        </text:list-item>
        <text:list-item>
          <text:p text:style-name="P216">organizowanie przyjaznych i pozbawionych zagrożeń warunków wychowania i nauki w Przedszkolu;</text:p>
        </text:list-item>
        <text:list-item>
          <text:p text:style-name="P220">tworzenie życzliwej atmosfery Przedszkola nakierowanej na bezpieczeństwo psychiczne dzieci;</text:p>
        </text:list-item>
        <text:list-item>
          <text:p text:style-name="P216">monitorowanie stanu bezpieczeństwa wyposażenia i urządzenia sal zabaw, pomieszczeń Przedszkola oraz placu zabaw;</text:p>
        </text:list-item>
        <text:list-item>
          <text:p text:style-name="P216">planowanie działań edukacyjnych, w oparciu o rozpoznane możliwości i potrzeby rozwojowe dzieci;</text:p>
        </text:list-item>
        <text:list-item>
          <text:p text:style-name="P222">monitorowanie i analizowanie osiągnięć dzieci;</text:p>
        </text:list-item>
        <text:list-item>
          <text:p text:style-name="P226">prowadzenie obserwacji pedagogicznych i ich dokumentowanie, przeprowadzanie diagnozy przedszkolnej;</text:p>
        </text:list-item>
        <text:list-item>
          <text:p text:style-name="P217">rozwijanie uzdolnień i zainteresowań dzieci;</text:p>
        </text:list-item>
        <text:list-item>
          <text:p text:style-name="P216">stosowanie metod pracy odpowiednich do potrzeb i możliwości dzieci oraz oddziału przedszkolnego;</text:p>
        </text:list-item>
        <text:list-item>
          <text:p text:style-name="P227">współdziałanie ze specjalistami w zakresie pomocy pedagogiczno-psychologicznej i opieki zdrowotnej;</text:p>
        </text:list-item>
        <text:list-item>
          <text:p text:style-name="P260">współdziałanie z rodzicami sprawach dotyczących wychowania, nauczania i opieki;</text:p>
        </text:list-item>
        <text:list-item>
          <text:p text:style-name="P260">włączanie rodziców w realizację działań wspierających rozwój dziecka;</text:p>
        </text:list-item>
        <text:list-item>
          <text:p text:style-name="P260">zapoznawanie rodziców z zadaniami wychowania i kształcenia realizowanymi w Przedszkolu;</text:p>
        </text:list-item>
        <text:list-item>
          <text:p text:style-name="P260">informowanie rodziców o osiągnięciach oraz ewentualnych trudnościach dziecka;</text:p>
        </text:list-item>
        <text:list-item>
          <text:p text:style-name="P260">udzielanie wsparcia i pomocy rodzicom dzieci z trudnościami w zachowaniu i nauce;</text:p>
        </text:list-item>
        <text:list-item>
          <text:p text:style-name="P260"><text:soft-page-break/>dbanie o partnerskie i życzliwe relacje międzyludzkie;</text:p>
        </text:list-item>
        <text:list-item>
          <text:p text:style-name="P260">analizowanie wyników i wniosków z przeprowadzonych w Przedszkolu badań wewnętrznych i zewnętrznych;</text:p>
        </text:list-item>
        <text:list-item>
          <text:p text:style-name="P278">opracowanie na podstawie wniosków z przeprowadzonych badań działań sprzyjających doskonaleniu pracy Przedszkola.</text:p>
        </text:list-item>
      </text:list>
      <text:p text:style-name="P47">§39</text:p>
      <text:list xml:id="list110103463839322" text:continue-list="list3022783518" text:style-name="WWNum9">
        <text:list-item>
          <text:list>
            <text:list-item>
              <text:list>
                <text:list-item>
                  <text:p text:style-name="P261">Zatrudnieni w Przedszkolu pracownicy obsługi znają i respektują prawa dzieci, dbają o przyjazny i życzliwy klimat Przedszkola, troszczą się o bezpieczeństwo fizyczne i psychiczne każdego dziecka.</text:p>
                </text:list-item>
                <text:list-item>
                  <text:p text:style-name="P262">Szczegółowy zakres obowiązków poszczególnych pracowników obsługi jest zamieszczony w teczce akt osobowych pracownika.</text:p>
                </text:list-item>
              </text:list>
            </text:list-item>
          </text:list>
        </text:list-item>
      </text:list>
      <text:p text:style-name="P63"><text:span text:style-name="Nagłówek_20__23_4"><text:span text:style-name="T5"/></text:span></text:p>
      <text:h text:style-name="P66" text:outline-level="2"><text:bookmark-start text:name="__RefHeading__1230_241855421"/><text:bookmark-start text:name="_Toc119596035"/><text:bookmark-start text:name="_Toc71107857"/><text:span text:style-name="Nagłówek_20__23_4"><text:span text:style-name="T2">Rozdział 6 Wychowankowie i ich rodzice</text:span></text:span><text:bookmark-end text:name="__RefHeading__1230_241855421"/><text:bookmark-end text:name="_Toc119596035"/><text:bookmark-end text:name="_Toc71107857"/></text:h>
      <text:p text:style-name="Standard"/>
      <text:p text:style-name="P37">§40</text:p>
      <text:list xml:id="list1152887611" text:style-name="WWNum10">
        <text:list-item>
          <text:p text:style-name="P228">Do Przedszkola uczęszczają dzieci w wieku od 3 do 7 lat.</text:p>
        </text:list-item>
        <text:list-item>
          <text:p text:style-name="P229">Dzieci posiadające orzeczenie o potrzebie kształcenia specjalnego mogą być objęte wychowaniem przedszkolnym powyżej 7 roku życia, nie dłużej jednak niż do 9 roku życia.</text:p>
        </text:list-item>
        <text:list-item>
          <text:p text:style-name="P230">W szczególnie uzasadnionych przypadkach wychowaniem przedszkolnym może zostać także objęte dziecko, które ukończyło 2,5 roku.</text:p>
        </text:list-item>
      </text:list>
      <text:p text:style-name="P37">§41</text:p>
      <text:list xml:id="list110103901912591" text:continue-numbering="true" text:style-name="WWNum10">
        <text:list-item>
          <text:list>
            <text:list-item>
              <text:p text:style-name="P231">Dziecko w wieku 6 lat jest obowiązane odbyć roczne przygotowanie przedszkolne.</text:p>
            </text:list-item>
            <text:list-item>
              <text:p text:style-name="P229">Rodzice dziecka podlegającemu temu obowiązkowi są zobowiązani do zapewnienia regularnego uczęszczania dziecka na zajęcia.</text:p>
            </text:list-item>
            <text:list-item>
              <text:p text:style-name="P230">W przypadku nieobecności dziecka na zajęciach, rodzice mają obowiązek niezwłocznie powiadomić Przedszkole o przyczynie nieobecności i okresie jej trwania.</text:p>
            </text:list-item>
            <text:list-item>
              <text:p text:style-name="P232">Nieusprawiedliwiona nieobecność dziecka w okresie jednego miesiąca na co najmniej 50% dni zajęć w Przedszkolu oznacza niespełnienie obowiązku, o którym mowa w pkt 1.</text:p>
            </text:list-item>
            <text:list-item>
              <text:p text:style-name="P229">Niespełnienie obowiązku rocznego przygotowania przedszkolnego podlega egzekucji w trybie przepisów o postępowaniu egzekucyjnym w administracji.</text:p>
            </text:list-item>
            <text:list-item>
              <text:p text:style-name="P233">O niespełnianiu przez dziecko obowiązkowego rocznego przygotowania przedszkolnego dyrektor Przedszkola powiadamia dyrektora szkoły podstawowej w obwodzie której dziecko mieszka.</text:p>
            </text:list-item>
          </text:list>
        </text:list-item>
      </text:list>
      <text:p text:style-name="P50">§42</text:p>
      <text:list xml:id="list1251392722" text:style-name="WWNum25">
        <text:list-item>
          <text:p text:style-name="P279">Postępowanie rekrutacyjne do Przedszkola przeprowadza się co roku na kolejny rok</text:p>
        </text:list-item>
      </text:list>
      <text:p text:style-name="P25">szkolny na wolne miejsca w Przedszkolu.</text:p>
      <text:list xml:id="list110102805780414" text:continue-list="list110103901912591" text:style-name="WWNum10">
        <text:list-item>
          <text:list>
            <text:list-item>
              <text:list>
                <text:list-item>
                  <text:p text:style-name="P166">Do Przedszkola przyjmuje się kandydatów zamieszkałych na obszarze Gminy Miasta Gdańska, a w przypadku, gdy po przeprowadzonym postępowaniu rekrutacyjnym Przedszkole dysponuje wolnymi miejscami, przeprowadza się rekrutację uzupełniającą dla kandydatów zamieszkałych poza Gminą Miasta Gdańska.</text:p>
                </text:list-item>
                <text:list-item>
                  <text:p text:style-name="P166">Dzieci przyjmuje się do Przedszkola po przeprowadzeniu postępowania rekrutacyjnego na wniosek rodzica kandydata.</text:p>
                </text:list-item>
                <text:list-item>
                  <text:p text:style-name="P126">W przypadku większej liczby kandydatów spełniających warunek, o którym mowa w ust. 2, niż liczba wolnych miejsc w Przedszkolu, na pierwszym etapie postępowania rekrutacyjnego są brane pod uwagę łącznie następujące kryteria:</text:p>
                  <text:list>
                    <text:list-item>
                      <text:p text:style-name="P117">wielodzietność rodziny kandydata;</text:p>
                    </text:list-item>
                    <text:list-item>
                      <text:p text:style-name="P210">niepełnosprawność kandydata;</text:p>
                    </text:list-item>
                    <text:list-item>
                      <text:p text:style-name="P121">niepełnosprawność jednego z rodziców kandydata;</text:p>
                    </text:list-item>
                    <text:list-item>
                      <text:p text:style-name="P115">niepełnosprawność obojga rodziców kandydata;</text:p>
                    </text:list-item>
                    <text:list-item>
                      <text:p text:style-name="P121">niepełnosprawność rodzeństwa kandydata;</text:p>
                    </text:list-item>
                    <text:list-item>
                      <text:p text:style-name="P115">samotne wychowywanie kandydata w rodzinie;</text:p>
                    </text:list-item>
                    <text:list-item>
                      <text:p text:style-name="P121">objęcie kandydata pieczą zastępczą.</text:p>
                    </text:list-item>
                  </text:list>
                </text:list-item>
                <text:list-item>
                  <text:p text:style-name="P205"><text:soft-page-break/>Postępowanie rekrutacyjne przeprowadza się na dwóch etapach, z uwzględnieniem kryteriów ustawowych oraz jeżeli zaistnieje potrzeba, dodatkowo kryteriów określonych przez organ prowadzący.</text:p>
                </text:list-item>
                <text:list-item>
                  <text:p text:style-name="P167">Kryteria wymienione w ust. 4 mają jednakową wartość.</text:p>
                </text:list-item>
                <text:list-item>
                  <text:p text:style-name="P200">W przypadku równorzędnych wyników uzyskanych na pierwszym etapie postępowania rekrutacyjnego lub jeżeli po zakończeniu tego etapu Przedszkole nadal dysponuje wolnymi miejscami przeprowadza się drugi etap postępowania rekrutacyjnego, w którym uwzględnia się kryteria określone przez organ prowadzący.</text:p>
                </text:list-item>
                <text:list-item>
                  <text:p text:style-name="P126">Wniosek o przyjęcie do Przedszkola wraz z załączoną dokumentacją potwierdzającą spełnianie wymaganych kryteriów składa się do dyrektora Przedszkola w terminie ustalonym przez dyrektora w porozumieniu z organem prowadzącym.</text:p>
                </text:list-item>
                <text:list-item>
                  <text:p text:style-name="P126">Wniosek o przyjęcie do Przedszkola, wykaz dokumentów, które należy załączyć oraz terminy ich składania są zamieszczone na stronie internetowej Przedszkola.</text:p>
                </text:list-item>
                <text:list-item>
                  <text:p text:style-name="P194">Postępowanie rekrutacyjne do Przedszkola przeprowadza komisja rekrutacyjna powołana przez dyrektora.</text:p>
                </text:list-item>
                <text:list-item>
                  <text:p text:style-name="P234">W skład komisji rekrutacyjnej wchodzi trzech przedstawicieli rady pedagogicznej.</text:p>
                </text:list-item>
                <text:list-item>
                  <text:p text:style-name="P195">Pracami komisji kieruje jej przewodniczący wyznaczony przez dyrektora.</text:p>
                </text:list-item>
                <text:list-item>
                  <text:p text:style-name="P195">Wyniki postępowania rekrutacyjnego komisja rekrutacyjna podaje do publicznej wiadomości w formie listy kandydatów zakwalifikowanych i kandydatów niezakwalifikowanych do Przedszkola, zawierającej imiona i nazwiska kandydatów oraz najniższą liczbę punktów, która uprawnia do przyjęcia.</text:p>
                </text:list-item>
                <text:list-item>
                  <text:p text:style-name="P126">Komisja rekrutacyjna po przeprowadzeniu postępowania rekrutacyjnego ustala i podaje do publicznej wiadomości listy kandydatów przyjętych i nieprzyjętych do Przedszkola. Lista zawiera imiona i nazwiska kandydatów oraz najniższą liczbę punktów, która uprawnia do przyjęcia.</text:p>
                </text:list-item>
                <text:list-item>
                  <text:p text:style-name="P235">W terminie 7 dni od dnia podania do publicznej wiadomości listy kandydatów przyjętych i kandydatów nieprzyjętych, rodzic kandydata może wystąpić do komisji rekrutacyjnej z wnioskiem o sporządzenie uzasadnienia odmowy przyjęcia kandydata do Przedszkola.</text:p>
                </text:list-item>
                <text:list-item>
                  <text:p text:style-name="P194">Komisja rekrutacyjna w terminie 5 dni od dnia wystąpienia przez rodzica kandydata sporządza uzasadnienie odmowy przyjęcia kandydata, podając przyczyny odmowy przyjęcia dziecka do Przedszkola, w tym najniższą liczbę punktów, która uprawniała do przyjęcia do Przedszkola oraz liczbę punktów, którą kandydat uzyskał w postępowaniu rekrutacyjnym.</text:p>
                </text:list-item>
                <text:list-item>
                  <text:p text:style-name="P194">Rodzic kandydata może wnieść do dyrektora Przedszkola odwołanie od rozstrzygnięcia komisji rekrutacyjnej, w terminie 7 dniu od dnia otrzymania uzasadnienia.</text:p>
                </text:list-item>
                <text:list-item>
                  <text:p text:style-name="P126">Dyrektor Przedszkola rozpatruje odwołanie od rozstrzygnięcia komisji rekrutacyjnej, w terminie 7 dni od dnia otrzymania odwołania. Na rozstrzygnięcie dyrektora Przedszkola służy skarga do sądu administracyjnego.</text:p>
                </text:list-item>
                <text:list-item>
                  <text:p text:style-name="P263">Jeżeli po przeprowadzeniu postępowania rekrutacyjnego na pierwszym i drugim etapie Przedszkole nadal dysponuje wolnymi miejscami, dyrektor Przedszkola przeprowadza postępowanie uzupełniające.</text:p>
                </text:list-item>
                <text:list-item>
                  <text:p text:style-name="P250">Kandydaci zamieszkali poza terenem gminy mogą ubiegać się o przyjęcie do Przedszkola, jeśli Przedszkole po przeprowadzeniu dwóch etapów postępowania rekrutacyjnego nadal dysponuje wolnymi miejscami. Procedurę postępowania kwalifikacyjnego stosuje się odpowiednio.</text:p>
                </text:list-item>
                <text:list-item>
                  <text:p text:style-name="P251">O przyjęciu dziecka do Przedszkola w trakcie roku szkolnego decyduje dyrektor.</text:p>
                </text:list-item>
                <text:list-item>
                  <text:p text:style-name="P264">Rodzice dzieci uczęszczających do Przedszkola corocznie składają na kolejny rok szkolny deklarację o kontynuowaniu wychowania przedszkolnego w tym Przedszkolu, w terminie 7 dni poprzedzających termin rozpoczęcia postępowania rekrutacyjnego.</text:p>
                </text:list-item>
                <text:list-item>
                  <text:p text:style-name="P265">Szczegółową organizację przyjmowania dzieci do Przedszkola określa co roku organ prowadzący.</text:p>
                </text:list-item>
                <text:list-item>
                  <text:p text:style-name="P264">Informacje w sprawie przeprowadzania rekrutacji do Przedszkola zamieszczone są na stronie internetowej Przedszkola.</text:p>
                </text:list-item>
              </text:list>
            </text:list-item>
          </text:list>
        </text:list-item>
      </text:list>
      <text:p text:style-name="P44"/>
      <text:p text:style-name="P44"><text:soft-page-break/>§43</text:p>
      <text:list xml:id="list4016786312" text:style-name="WWNum11">
        <text:list-item>
          <text:p text:style-name="P130">Przedszkole przestrzega prawa dziecka wynikające z Konwencji Praw Dziecka.</text:p>
        </text:list-item>
        <text:list-item>
          <text:p text:style-name="P141">Dziecko w Przedszkolu ma prawo do:</text:p>
          <text:list>
            <text:list-item>
              <text:p text:style-name="P236">właściwie zorganizowanego procesu opieki, wychowania i kształcenia, z uwzględnieniem indywidualnych potrzeb i możliwości;</text:p>
            </text:list-item>
            <text:list-item>
              <text:p text:style-name="P236">bezpiecznych, przyjaznych i atrakcyjnych warunków edukacji;</text:p>
            </text:list-item>
            <text:list-item>
              <text:p text:style-name="P237">życzliwej atmosfery nacechowanej zrozumieniem, empatią oraz szacunkiem;</text:p>
            </text:list-item>
            <text:list-item>
              <text:p text:style-name="P237">życzliwego i podmiotowego traktowania;</text:p>
            </text:list-item>
            <text:list-item>
              <text:p text:style-name="P237">akceptacji takim jakie jest;</text:p>
            </text:list-item>
            <text:list-item>
              <text:p text:style-name="P237">popełniania błędów, uczenia się przez doświadczanie i badanie;</text:p>
            </text:list-item>
            <text:list-item>
              <text:p text:style-name="P239">wypoczynku i relaksacji;</text:p>
            </text:list-item>
            <text:list-item>
              <text:p text:style-name="P237">spokoju i samotności, gdy tego potrzebuje;</text:p>
            </text:list-item>
            <text:list-item>
              <text:p text:style-name="P237">spontanicznej i zorganizowanej aktywności ruchowej;</text:p>
            </text:list-item>
            <text:list-item>
              <text:p text:style-name="P237">swobodnej zabawy podejmowanej zgodnie z potrzebami i zainteresowaniami;</text:p>
            </text:list-item>
            <text:list-item>
              <text:p text:style-name="P237">wyboru partnera, rodzaju i miejsca zabawy;</text:p>
            </text:list-item>
            <text:list-item>
              <text:p text:style-name="P237">indywidualnego procesu rozwoju i własnego tempa tego rozwoju.</text:p>
            </text:list-item>
          </text:list>
        </text:list-item>
        <text:list-item>
          <text:p text:style-name="P141">Dziecko w Przedszkolu ma obowiązek:</text:p>
          <text:list>
            <text:list-item>
              <text:p text:style-name="P241">poszanowania odrębności każdego wychowanka;</text:p>
            </text:list-item>
            <text:list-item>
              <text:p text:style-name="P237">przestrzegania reguł obowiązujących w społeczności przedszkolnej;</text:p>
            </text:list-item>
            <text:list-item>
              <text:p text:style-name="P237">szanowania sprzętu i zabawek jako wspólnej własności;</text:p>
            </text:list-item>
            <text:list-item>
              <text:p text:style-name="P236">przestrzegania zasad równego prawa do korzystania ze wspólnych zabawek i pomocy dydaktycznych;</text:p>
            </text:list-item>
            <text:list-item>
              <text:p text:style-name="P237">przestrzegania porządku w swoim otoczeniu;</text:p>
            </text:list-item>
            <text:list-item>
              <text:p text:style-name="P239">nieoddalania się od grupy.</text:p>
            </text:list-item>
          </text:list>
        </text:list-item>
      </text:list>
      <text:p text:style-name="P37">§44</text:p>
      <text:list xml:id="list110103422963695" text:continue-numbering="true" text:style-name="WWNum11">
        <text:list-item>
          <text:list>
            <text:list-item>
              <text:list>
                <text:list-item>
                  <text:p text:style-name="P133">Dyrektor Przedszkola może, w drodze decyzji, skreślić dziecko z listy wychowanków na podstawie uchwały rady pedagogicznej.</text:p>
                </text:list-item>
                <text:list-item>
                  <text:p text:style-name="P134">Skreślenie może nastąpić w przypadku:</text:p>
                  <text:list>
                    <text:list-item>
                      <text:p text:style-name="P236">niezgłoszenia się dziecka nowoprzyjętego do Przedszkola w terminie do dnia 10 września danego roku szkolnego po próbie kontaktu z rodzicami celem ustalenia przyczyn braku obecności dziecka;</text:p>
                    </text:list-item>
                    <text:list-item>
                      <text:p text:style-name="P236">nieobecności dziecka bez podania przyczyny i powiadomienia Przedszkola przez co najmniej jeden miesiąc po próbie kontaktu z rodzicami celem ustalenia przyczyn braku obecności dziecka;</text:p>
                    </text:list-item>
                    <text:list-item>
                      <text:p text:style-name="P238">zalegania rodziców z odpłatnością za pobyt dziecka w Przedszkolu przekraczający jeden miesiąc oraz poinformowania rodziców, że brak płatności skutkuje skreśleniem dziecka z listy wychowanków; </text:p>
                    </text:list-item>
                    <text:list-item>
                      <text:p text:style-name="P238">przejawiania przez dziecko zachowań agresywnych wobec innych wychowanków, mimo wykorzystania wszystkich możliwych do podjęcia w Przedszkolu działań wspierających dziecko i jego rodziców oraz podjęcia działań z zakresu pomocy psychologiczno-pedagogicznej.</text:p>
                      <text:list>
                        <text:list-item>
                          <text:list>
                            <text:list-item>
                              <text:p text:style-name="P206">Decyzję o skreśleniu dziecka z listy rodzice (opiekunowie prawni) otrzymują na piśmie z uzasadnieniem. Decyzja winna zostać doręczona stronie, wtedy wywołuje określone w niej skutki prawne. Od decyzji przysługuje odwołanie do Pomorskiego Kuratora Oświaty za pośrednictwem Dyrektora Przedszkola.</text:p>
                            </text:list-item>
                            <text:list-item>
                              <text:p text:style-name="P196">Skreśleniu z listy wychowanków nie podlega dziecko, które realizuje roczne obowiązkowe przygotowanie przedszkolne.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37">§45</text:p>
      <text:list xml:id="list110102977795558" text:continue-numbering="true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p text:style-name="P127">Rodzice są partnerami Przedszkola w procesie wychowania i kształcenia dzieci oraz wspierania ich w osiąganiu gotowości do rozpoczęcia nauki w szkole podstawowej.</text:p>
                                </text:list-item>
                                <text:list-item>
                                  <text:p text:style-name="P207">Rodzice w Przedszkolu mają prawo do:</text:p>
                                  <text:list>
                                    <text:list-item>
                                      <text:p text:style-name="P238">zapoznania się z podstawą programową wychowania przedszkolnego oraz <text:soft-page-break/>zadaniami wynikającymi z programu wychowania przedszkolnego;</text:p>
                                    </text:list-item>
                                    <text:list-item>
                                      <text:p text:style-name="P239">współudziału w opracowaniu koncepcji pracy Przedszkola i jej modyfikowaniu;</text:p>
                                    </text:list-item>
                                    <text:list-item>
                                      <text:p text:style-name="P240">bieżącej informacji o zadaniach wychowawczych i kształcących realizowanych w Przedszkolu;</text:p>
                                    </text:list-item>
                                    <text:list-item>
                                      <text:p text:style-name="P238">informacji o osiągnięciach i ewentualnych trudnościach w nauce i wychowaniu dziecka;</text:p>
                                    </text:list-item>
                                    <text:list-item>
                                      <text:p text:style-name="P242">współdecydowania w sprawach, które dotyczą wspomagania rozwoju ich dziecka, w szczególności podejmowania wspólnych działań wychowawczych i oceny ich skuteczności;</text:p>
                                    </text:list-item>
                                    <text:list-item>
                                      <text:p text:style-name="P243">wyrażania swojej opinii w każdej sprawie Przedszkola;</text:p>
                                    </text:list-item>
                                    <text:list-item>
                                      <text:p text:style-name="P244">otrzymywania wsparcia w wychowaniu i kształceniu dziecka z indywidualnymi potrzebami rozwojowymi i edukacyjnymi, w tym dziecka niepełnosprawnego;</text:p>
                                    </text:list-item>
                                    <text:list-item>
                                      <text:p text:style-name="P237">konsultacji z nauczycielem z własnej inicjatywy;</text:p>
                                    </text:list-item>
                                    <text:list-item>
                                      <text:p text:style-name="P238">dostępu do dokumentacji dziecka z przeprowadzonych obserwacji pedagogicznych;</text:p>
                                    </text:list-item>
                                    <text:list-item>
                                      <text:p text:style-name="P238">występowania z własnymi inicjatywami na rzecz rozwoju dzieci i Przedszkola; </text:p>
                                    </text:list-item>
                                    <text:list-item>
                                      <text:p text:style-name="P238">natychmiastowej informacji o stanie zdrowia dziecka w sytuacji, gdy uległo ono wypadkowi;</text:p>
                                    </text:list-item>
                                    <text:list-item>
                                      <text:p text:style-name="P238">występowania w obronie praw dziecka, jeżeli zostały one naruszone.</text:p>
                                    </text:list-item>
                                  </text:list>
                                </text:list-item>
                                <text:list-item>
                                  <text:p text:style-name="P168">Obowiązkiem rodziców dziecka jest:</text:p>
                                  <text:list>
                                    <text:list-item>
                                      <text:p text:style-name="P239">współdziałanie z nauczycielami w procesie rozwoju i edukacji dziecka;</text:p>
                                    </text:list-item>
                                    <text:list-item>
                                      <text:p text:style-name="P239">włączanie się w kształtowanie zachowań prozdrowotnych dziecka;</text:p>
                                    </text:list-item>
                                    <text:list-item>
                                      <text:p text:style-name="P239">zapewnianie regularnego uczęszczania dziecka na zajęcia;</text:p>
                                    </text:list-item>
                                    <text:list-item>
                                      <text:p text:style-name="P237">przyprowadzanie do Przedszkola dziecka zdrowego;</text:p>
                                    </text:list-item>
                                    <text:list-item>
                                      <text:p text:style-name="P238">informowanie o przyczynach nieobecności dziecka, niezwłoczne zawiadamianie o zatruciach pokarmowych i chorobach zakaźnych;</text:p>
                                    </text:list-item>
                                    <text:list-item>
                                      <text:p text:style-name="P239">przestrzeganie czasu pobytu dziecka w Przedszkolu zgodnie z zawartą umową;</text:p>
                                    </text:list-item>
                                    <text:list-item>
                                      <text:p text:style-name="P241">dbanie o higienę osobistą dziecka;</text:p>
                                    </text:list-item>
                                    <text:list-item>
                                      <text:p text:style-name="P239">aktywny udział w życiu społeczności przedszkolnej;</text:p>
                                    </text:list-item>
                                    <text:list-item>
                                      <text:p text:style-name="P240">przyprowadzanie i odbieranie dziecka z Przedszkola osobiście lub przez upoważnioną przez nich osobę zapewniającą dziecku pełne bezpieczeństwo;</text:p>
                                    </text:list-item>
                                    <text:list-item>
                                      <text:p text:style-name="P240">terminowe uiszczanie opłaty za pobyt dziecka w Przedszkolu.</text:p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p text:style-name="P47">§46</text:p>
      <text:list xml:id="list110103916643742" text:continue-numbering="true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66">Przedszkole organizuje zróżnicowane formy współpracy z rodzicami, w szczególności: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list xml:id="list3292473936" text:style-name="WWNum27">
        <text:list-item>
          <text:p text:style-name="P267">zebrania ogólne co najmniej raz w roku;</text:p>
        </text:list-item>
        <text:list-item>
          <text:p text:style-name="P268">zebrania grupowe co najmniej cztery razy w roku;</text:p>
        </text:list-item>
        <text:list-item>
          <text:p text:style-name="P270">zajęcia otwarte i uczestniczące w miarę potrzeb;</text:p>
        </text:list-item>
        <text:list-item>
          <text:p text:style-name="P269">uroczystości, imprezy, przeglądy i wernisaże w zależności planu pracy Przedszkola;</text:p>
        </text:list-item>
        <text:list-item>
          <text:p text:style-name="P268">spartakiady sportowe, festyny rodzinne co najmniej raz w roku;</text:p>
        </text:list-item>
        <text:list-item>
          <text:p text:style-name="P270">konsultacje z dyrektorem, nauczycielami co najmniej raz w roku;</text:p>
        </text:list-item>
        <text:list-item>
          <text:p text:style-name="P271">konsultacje, dyskusje ze specjalistami co najmniej raz w roku.</text:p>
        </text:list-item>
      </text:list>
      <text:list xml:id="list110104834065792" text:continue-list="list110103916643742" text:style-name="WWNum11">
        <text:list-item>
          <text:list>
            <text:list-item>
              <text:list>
                <text:list-item>
                  <text:list>
                    <text:list-item>
                      <text:list>
                        <text:list-item>
                          <text:list>
                            <text:list-item>
                              <text:list>
                                <text:list-item>
                                  <text:list>
                                    <text:list-item>
                                      <text:list>
                                        <text:list-item>
                                          <text:p text:style-name="P272">Współpraca Przedszkola z rodzicami jest planowana i realizowana zgodnie z opracowanym przez Dyrektora Przedszkola harmonogramem działań, który zostaje podany do publicznej wiadomości do końca września każdego roku.</text:p>
                                        </text:list-item>
                                      </text:list>
                                    </text:list-item>
                                  </text:list>
                                </text:list-item>
                              </text:list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text:list-item>
      </text:list>
      <text:h text:style-name="P66" text:outline-level="2"><text:span text:style-name="Nagłówek_20__23_4"><text:span text:style-name="T2"/></text:span></text:h>
      <text:h text:style-name="P66" text:outline-level="2"><text:bookmark-start text:name="__RefHeading__1232_241855421"/><text:bookmark-start text:name="_Toc119596036"/><text:span text:style-name="Nagłówek_20__23_4"><text:span text:style-name="T2">Rozdział 7 Zasady finansowania Przedszkola</text:span></text:span><text:bookmark-end text:name="__RefHeading__1232_241855421"/><text:bookmark-end text:name="_Toc119596036"/></text:h>
      <text:p text:style-name="P37">§47</text:p>
      <text:p text:style-name="P27">Działalność Przedszkola jest finansowana z:</text:p>
      <text:list xml:id="list3125160745" text:style-name="WWNum12">
        <text:list-item>
          <text:p text:style-name="P245">dotacji z budżetu Gminy Miasta Gdańska;</text:p>
        </text:list-item>
        <text:list-item>
          <text:p text:style-name="P97"><text:span text:style-name="T1">opłat wnoszonych przez rodziców za korzystanie </text:span><text:span text:style-name="T14">z wychowania przedszkolnego wychowanków, w czasie przekraczającym wymiar zajęć objętych bezpłatnym nauczaniem, </text:span><text:soft-page-break/><text:span text:style-name="T14">wychowaniem i opieką w czasie ustalonym przez organ prowadzący </text:span><text:span text:style-name="T1">oraz za korzystanie z wyżywienia.</text:span></text:p>
        </text:list-item>
      </text:list>
      <text:p text:style-name="P38">§48</text:p>
      <text:p text:style-name="P26">Przedszkole może pozyskiwać dodatkowe środki finansowe z otrzymanych darowizn lub otwartych konkursów.</text:p>
      <text:p text:style-name="P37">§49</text:p>
      <text:list xml:id="list110103060923423" text:continue-numbering="true" text:style-name="WWNum12">
        <text:list-item>
          <text:list>
            <text:list-item>
              <text:p text:style-name="P150">Rodzice dokonują opłaty za pobyt dziecka i pozostałe opłaty związane z pobytem w Przedszkolu na rachunek bankowy Przedszkola w terminie do dnia 10 każdego miesiąca.</text:p>
            </text:list-item>
            <text:list-item>
              <text:p text:style-name="P150">Za niedotrzymanie terminu opłaty za pobyt dziecka w Przedszkolu naliczane są karne odsetki ustawowe.</text:p>
            </text:list-item>
          </text:list>
        </text:list-item>
      </text:list>
      <text:h text:style-name="P66" text:outline-level="2"><text:bookmark-start text:name="__RefHeading__1234_241855421"/><text:bookmark-start text:name="_Toc119596037"/><text:span text:style-name="Nagłówek_20__23_4"><text:span text:style-name="T2">Rozdział 8 Postanowienia końcowe</text:span></text:span><text:bookmark-end text:name="__RefHeading__1234_241855421"/><text:bookmark-end text:name="_Toc119596037"/></text:h>
      <text:p text:style-name="P37">§50</text:p>
      <text:list xml:id="list110104195876493" text:continue-numbering="true" text:style-name="WWNum12">
        <text:list-item>
          <text:list>
            <text:list-item>
              <text:list>
                <text:list-item>
                  <text:p text:style-name="P225">Statut obowiązuje wszystkich członków społeczności przedszkolnej.</text:p>
                </text:list-item>
                <text:list-item>
                  <text:p text:style-name="P150">Statut może być zmieniony odpowiednio do aktualnie obowiązujących przepisów prawa lub modyfikacji organizacji pracy Przedszkola.</text:p>
                </text:list-item>
                <text:list-item>
                  <text:p text:style-name="P157">Zmiany do statutu przygotowuje i uchwala rada pedagogiczna.</text:p>
                </text:list-item>
              </text:list>
            </text:list-item>
          </text:list>
        </text:list-item>
      </text:list>
      <text:p text:style-name="P37">§51</text:p>
      <text:p text:style-name="P16">W sprawach nieuregulowanych niniejszym statutem mają zastosowanie przepisy ustawy prawa oświatowego z dnia 14 grudnia 2016r. (Dz. U. z 2021 r. poz. 1082 oraz z 2022 r. poz. 655, 1079, 1116, 1383, 1700 i 1730) oraz ustawa o systemie oświaty z 7 września 1991r. (Dz. U. z 2021 r. poz. 1915 oraz z 2022 r. poz. 583, 1116, 1700 i 1730) oraz przepisów wykonawczych wydanych na ich podstawie, Kodeksu pracy oraz Kodeksu cywilnego.</text:p>
      <text:p text:style-name="P56"/>
      <text:p text:style-name="P5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Bookman Old Style" svg:font-family="'Bookman Old Style'" style:font-family-generic="roman" style:font-pitch="variable"/>
    <style:font-face style:name="Bookman Old Style1" svg:font-family="'Bookman Old Style'" style:font-family-generic="system" style:font-pitch="variable"/>
    <style:font-face style:name="Calibri" svg:font-family="Calibri" style:font-family-generic="roman" style:font-pitch="variable"/>
    <style:font-face style:name="Calibri Light" svg:font-family="'Calibri Light'" style:font-family-generic="roman" style:font-pitch="variable"/>
    <style:font-face style:name="Calibri1" svg:font-family="Calibri" style:font-family-generic="system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MS Mincho" svg:font-family="'MS Mincho'" style:font-family-generic="roman" style:font-pitch="variable"/>
    <style:font-face style:name="MS Mincho1" svg:font-family="'MS Mincho'" style:font-family-generic="system" style:font-pitch="variable"/>
    <style:font-face style:name="Microsoft YaHei" svg:font-family="'Microsoft YaHei'" style:font-family-generic="system" style:font-pitch="variable"/>
    <style:font-face style:name="Palatino Linotype" svg:font-family="'Palatino Linotype'" style:font-family-generic="roman" style:font-pitch="variable"/>
    <style:font-face style:name="Palatino Linotype1" svg:font-family="'Palatino Linotype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pl" fo:country="PL" style:letter-kerning="true" style:font-name-asian="SimSun" style:font-size-asian="12pt" style:language-asian="zh" style:country-asian="CN" style:font-name-complex="Lucida Sans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" style:font-family-complex="'Lucida Sans'" style:font-family-generic-complex="swiss"/>
    </style:style>
    <style:style style:name="Tekst_20_treści_20__28_7_29_" style:display-name="Tekst treści (7)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margin-top="0.635cm" fo:margin-bottom="0cm" style:contextual-spacing="false" fo:line-height="0.533cm" fo:text-indent="-0.635cm" style:auto-text-indent="false" fo:background-color="#ffffff"/>
      <style:text-properties style:font-name="Palatino Linotype" fo:font-family="'Palatino Linotype'" style:font-family-generic="roman" style:font-pitch="variable" fo:font-size="10.5pt" fo:font-weight="bold" style:font-name-asian="Palatino Linotype1" style:font-family-asian="'Palatino Linotype'" style:font-family-generic-asian="system" style:font-pitch-asian="variable" style:font-size-asian="10.5pt" style:font-weight-asian="bold" style:font-name-complex="Palatino Linotype1" style:font-family-complex="'Palatino Linotype'" style:font-family-generic-complex="system" style:font-pitch-complex="variable" style:font-size-complex="10.5pt" style:font-weight-complex="bold"/>
    </style:style>
    <style:style style:name="Tekst_20_treści" style:display-name="Tekst treści" style:family="paragraph" style:parent-style-name="Standard" style:default-outline-level="" style:list-style-name="">
      <loext:graphic-properties draw:fill="solid" draw:fill-color="#ffffff" draw:opacity="100%"/>
      <style:paragraph-properties fo:margin-left="0cm" fo:margin-right="0cm" fo:line-height="0.743cm" fo:text-align="center" style:justify-single-word="false" fo:text-indent="-0.635cm" style:auto-text-indent="false" fo:background-color="#ffffff"/>
      <style:text-properties style:font-name="Palatino Linotype" fo:font-family="'Palatino Linotype'" style:font-family-generic="roman" style:font-pitch="variable" fo:font-size="10.5pt" style:font-name-asian="Palatino Linotype1" style:font-family-asian="'Palatino Linotype'" style:font-family-generic-asian="system" style:font-pitch-asian="variable" style:font-size-asian="10.5pt" style:font-name-complex="Palatino Linotype1" style:font-family-complex="'Palatino Linotype'" style:font-family-generic-complex="system" style:font-pitch-complex="variable" style:font-size-complex="10.5pt"/>
    </style:style>
    <style:style style:name="Contents_20_2" style:display-name="Contents 2" style:family="paragraph" style:parent-style-name="Standard" style:default-outline-level="" style:list-style-name="" style:class="index">
      <style:paragraph-properties fo:margin-left="0.423cm" fo:margin-right="0cm" fo:margin-top="0cm" fo:margin-bottom="0.176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Standard" style:default-outline-level="" style:list-style-name="" style:class="index">
      <loext:graphic-properties draw:fill="solid" draw:fill-color="#ffffff" draw:opacity="100%"/>
      <style:paragraph-properties fo:margin-left="1.498cm" fo:margin-right="0cm" fo:margin-top="0.212cm" fo:margin-bottom="0cm" style:contextual-spacing="false" fo:line-height="0.452cm" fo:text-indent="0cm" style:auto-text-indent="false" fo:background-color="#ffffff">
        <style:tab-stops>
          <style:tab-stop style:position="15.503cm" style:type="right" style:leader-style="dotted" style:leader-text="."/>
        </style:tab-stops>
      </style:paragraph-properties>
      <style:text-properties style:font-name="Palatino Linotype" fo:font-family="'Palatino Linotype'" style:font-family-generic="roman" style:font-pitch="variable" fo:font-size="9pt" style:font-name-asian="Palatino Linotype1" style:font-family-asian="'Palatino Linotype'" style:font-family-generic-asian="system" style:font-pitch-asian="variable" style:font-size-asian="9pt" style:font-name-complex="Palatino Linotype1" style:font-family-complex="'Palatino Linotype'" style:font-family-generic-complex="system" style:font-pitch-complex="variable" style:font-size-complex="9pt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071cm" fo:margin-bottom="0cm" style:contextual-spacing="false" fo:keep-together="always" fo:keep-with-next="always"/>
      <style:text-properties fo:color="#2e74b5" loext:opacity="100%" style:font-name="Calibri Light" fo:font-family="'Calibri Light'" style:font-family-generic="roman" style:font-pitch="variable" fo:font-size="13pt" style:font-size-asian="13pt" style:font-size-complex="13pt"/>
    </style:style>
    <style:style style:name="Tekst_20_treści_20__28_3_29_" style:display-name="Tekst treści (3)" style:family="paragraph" style:parent-style-name="Standard" style:default-outline-level="" style:list-style-name="">
      <loext:graphic-properties draw:fill="solid" draw:fill-color="#ffffff" draw:opacity="100%"/>
      <style:paragraph-properties fo:margin-top="0.635cm" fo:margin-bottom="0cm" style:contextual-spacing="false" fo:line-height="0.489cm" fo:background-color="#ffffff"/>
      <style:text-properties style:font-name="Calibri" fo:font-family="Calibri" style:font-family-generic="roman" style:font-pitch="variable" fo:font-size="11.5pt" fo:letter-spacing="0.088cm" style:font-name-asian="Calibri1" style:font-family-asian="Calibri" style:font-family-generic-asian="system" style:font-pitch-asian="variable" style:font-size-asian="11.5pt" style:font-name-complex="Calibri1" style:font-family-complex="Calibri" style:font-family-generic-complex="system" style:font-pitch-complex="variable" style:font-size-complex="11.5pt"/>
    </style:style>
    <style:style style:name="Tekst_20_treści_20__28_4_29_" style:display-name="Tekst treści (4)" style:family="paragraph" style:parent-style-name="Standard" style:default-outline-level="" style:list-style-name="">
      <loext:graphic-properties draw:fill="solid" draw:fill-color="#ffffff" draw:opacity="100%"/>
      <style:paragraph-properties fo:margin-top="0.635cm" fo:margin-bottom="0cm" style:contextual-spacing="false" fo:line-height="0.489cm" fo:background-color="#ffffff"/>
      <style:text-properties style:font-name="MS Mincho" fo:font-family="'MS Mincho'" style:font-family-generic="roman" style:font-pitch="variable" fo:font-size="11.5pt" fo:font-weight="bold" style:font-name-asian="MS Mincho1" style:font-family-asian="'MS Mincho'" style:font-family-generic-asian="system" style:font-pitch-asian="variable" style:font-size-asian="11.5pt" style:font-weight-asian="bold" style:font-name-complex="MS Mincho1" style:font-family-complex="'MS Mincho'" style:font-family-generic-complex="system" style:font-pitch-complex="variable" style:font-size-complex="11.5pt" style:font-weight-complex="bold"/>
    </style:style>
    <style:style style:name="Tekst_20_treści_20__28_5_29_" style:display-name="Tekst treści (5)" style:family="paragraph" style:parent-style-name="Standard" style:default-outline-level="" style:list-style-name="">
      <loext:graphic-properties draw:fill="solid" draw:fill-color="#ffffff" draw:opacity="100%"/>
      <style:paragraph-properties fo:margin-top="0.423cm" fo:margin-bottom="0cm" style:contextual-spacing="false" fo:line-height="0.489cm" fo:text-align="center" style:justify-single-word="false" fo:background-color="#ffffff"/>
      <style:text-properties style:font-name="MS Mincho" fo:font-family="'MS Mincho'" style:font-family-generic="roman" style:font-pitch="variable" fo:letter-spacing="-0.035cm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Tekst_20_treści_20__28_6_29_" style:display-name="Tekst treści (6)" style:family="paragraph" style:parent-style-name="Standard" style:default-outline-level="" style:list-style-name="">
      <loext:graphic-properties draw:fill="solid" draw:fill-color="#ffffff" draw:opacity="100%"/>
      <style:paragraph-properties fo:margin-top="0.423cm" fo:margin-bottom="0cm" style:contextual-spacing="false" fo:line-height="0.496cm" fo:background-color="#ffffff"/>
      <style:text-properties style:font-name="MS Mincho" fo:font-family="'MS Mincho'" style:font-family-generic="roman" style:font-pitch="variable" fo:letter-spacing="-0.035cm" style:font-name-asian="MS Mincho1" style:font-family-asian="'MS Mincho'" style:font-family-generic-asian="system" style:font-pitch-asian="variable" style:font-name-complex="MS Mincho1" style:font-family-complex="'MS Mincho'" style:font-family-generic-complex="system" style:font-pitch-complex="variable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Default" style:family="paragraph" style:default-outline-level="" style:list-style-name="">
      <style:paragraph-properties fo:orphans="2" fo:widows="2" style:writing-mode="lr-tb"/>
      <style:text-properties fo:color="#000000" loext:opacity="100%" style:font-name="Calibri" fo:font-family="Calibri" style:font-family-generic="roman" style:font-pitch="variable" style:font-name-asian="Times New Roman1" style:font-family-asian="'Times New Roman'" style:font-family-generic-asian="system" style:font-pitch-asian="variable" style:font-name-complex="Calibri1" style:font-family-complex="Calibri" style:font-family-generic-complex="system" style:font-pitch-complex="variable"/>
    </style:style>
    <style:style style:name="Default_20_Paragraph_20_Font" style:display-name="Default Paragraph Font" style:family="text"/>
    <style:style style:name="Nagłówek_20__23_2_5f_" style:display-name="Nagłówek #2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3pt" fo:letter-spacing="normal" fo:font-style="normal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style:font-style-complex="normal" style:font-weight-complex="normal"/>
    </style:style>
    <style:style style:name="Nagłówek_20__23_2" style:display-name="Nagłówek #2" style:family="text" style:parent-style-name="Nagłówek_20__23_2_5f_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3pt" fo:letter-spacing="normal" fo:font-style="normal" fo:font-weight="normal" style:font-name-asian="Calibri1" style:font-family-asian="Calibri" style:font-family-generic-asian="system" style:font-pitch-asian="variable" style:font-size-asian="13pt" style:font-style-asian="normal" style:font-weight-asian="normal" style:font-name-complex="Calibri1" style:font-family-complex="Calibri" style:font-family-generic-complex="system" style:font-pitch-complex="variable" style:font-size-complex="13pt" style:font-style-complex="normal" style:font-weight-complex="norma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Nagłówek_20__23_4_5f_" style:display-name="Nagłówek #4_" style:family="text" style:parent-style-name="Default_20_Paragraph_20_Font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2.5pt" fo:letter-spacing="normal" fo:font-style="normal" fo:font-weight="normal" style:font-name-asian="Calibri1" style:font-family-asian="Calibri" style:font-family-generic-asian="system" style:font-pitch-asian="variable" style:font-size-asian="12.5pt" style:font-style-asian="normal" style:font-weight-asian="normal" style:font-name-complex="Calibri1" style:font-family-complex="Calibri" style:font-family-generic-complex="system" style:font-pitch-complex="variable" style:font-size-complex="12.5pt" style:font-style-complex="normal" style:font-weight-complex="normal"/>
    </style:style>
    <style:style style:name="Nagłówek_20__23_4" style:display-name="Nagłówek #4" style:family="text" style:parent-style-name="Nagłówek_20__23_4_5f_">
      <style:text-properties fo:font-variant="normal" fo:text-transform="none" style:text-line-through-style="none" style:text-line-through-type="none" style:font-name="Calibri" fo:font-family="Calibri" style:font-family-generic="roman" style:font-pitch="variable" fo:font-size="12.5pt" fo:letter-spacing="normal" fo:font-style="normal" fo:font-weight="normal" style:font-name-asian="Calibri1" style:font-family-asian="Calibri" style:font-family-generic-asian="system" style:font-pitch-asian="variable" style:font-size-asian="12.5pt" style:font-style-asian="normal" style:font-weight-asian="normal" style:font-name-complex="Calibri1" style:font-family-complex="Calibri" style:font-family-generic-complex="system" style:font-pitch-complex="variable" style:font-size-complex="12.5pt" style:font-style-complex="normal" style:font-weight-complex="normal"/>
    </style:style>
    <style:style style:name="ListLabel_20_1" style:display-name="ListLabel 1" style:family="text">
      <style:text-properties fo:font-variant="normal" fo:text-transform="none" fo:color="#000000" loext:opacity="100%" style:text-line-through-style="none" style:text-line-through-type="none" style:text-position="0% 0%" fo:font-size="12pt" fo:letter-spacing="normal" fo:font-style="normal" style:text-underline-style="none" fo:font-weight="normal" style:font-name-asian="Palatino Linotype1" style:font-family-asian="'Palatino Linotype'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0.5pt" style:font-style-complex="normal" style:font-weight-complex="normal" style:text-scale="100%"/>
    </style:style>
    <style:style style:name="ListLabel_20_2" style:display-name="ListLabel 2" style:family="text">
      <style:text-properties fo:font-variant="normal" fo:text-transform="none" fo:color="#000000" loext:opacity="100%" style:text-line-through-style="none" style:text-line-through-type="none" style:text-position="0% 0%" fo:font-size="10.5pt" fo:letter-spacing="normal" fo:font-style="normal" style:text-underline-style="none" fo:font-weight="normal" style:font-name-asian="Palatino Linotype1" style:font-family-asian="'Palatino Linotype'" style:font-family-generic-asian="system" style:font-pitch-asian="variable" style:font-size-asian="10.5pt" style:font-style-asian="normal" style:font-weight-asian="normal" style:font-name-complex="Palatino Linotype1" style:font-family-complex="'Palatino Linotype'" style:font-family-generic-complex="system" style:font-pitch-complex="variable" style:font-size-complex="10.5pt" style:font-style-complex="normal" style:font-weight-complex="normal" style:text-scale="100%"/>
    </style:style>
    <style:style style:name="ListLabel_20_3" style:display-name="ListLabel 3" style:family="text">
      <style:text-properties fo:font-variant="normal" fo:text-transform="none" fo:color="#000000" loext:opacity="100%" style:text-line-through-style="none" style:text-line-through-type="none" style:text-position="0% 0%" fo:font-size="12pt" fo:letter-spacing="normal" fo:font-style="normal" style:text-underline-style="none" fo:font-weight="normal" style:font-name-asian="Palatino Linotype1" style:font-family-asian="'Palatino Linotype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normal" style:text-scale="100%"/>
    </style:style>
    <style:style style:name="Tekst_20_treści_5f_" style:display-name="Tekst treści_" style:family="text" style:parent-style-name="Default_20_Paragraph_20_Font"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10.5pt" fo:letter-spacing="normal" fo:font-style="normal" fo:font-weight="normal" style:font-name-asian="Palatino Linotype1" style:font-family-asian="'Palatino Linotype'" style:font-family-generic-asian="system" style:font-pitch-asian="variable" style:font-size-asian="10.5pt" style:font-style-asian="normal" style:font-weight-asian="normal" style:font-name-complex="Palatino Linotype1" style:font-family-complex="'Palatino Linotype'" style:font-family-generic-complex="system" style:font-pitch-complex="variable" style:font-size-complex="10.5pt" style:font-style-complex="normal" style:font-weight-complex="normal"/>
    </style:style>
    <style:style style:name="Tekst_20_treści_20__2b__20_Pogrubienie" style:display-name="Tekst treści + Pogrubienie" style:family="text" style:parent-style-name="Tekst_20_treści_5f_">
      <style:text-properties fo:font-variant="normal" fo:text-transform="none" style:text-line-through-style="none" style:text-line-through-type="none" style:font-name="Palatino Linotype" fo:font-family="'Palatino Linotype'" style:font-family-generic="roman" style:font-pitch="variable" fo:font-size="10.5pt" fo:letter-spacing="normal" fo:font-style="normal" fo:font-weight="bold" style:font-name-asian="Palatino Linotype1" style:font-family-asian="'Palatino Linotype'" style:font-family-generic-asian="system" style:font-pitch-asian="variable" style:font-size-asian="10.5pt" style:font-style-asian="normal" style:font-weight-asian="bold" style:font-name-complex="Palatino Linotype1" style:font-family-complex="'Palatino Linotype'" style:font-family-generic-complex="system" style:font-pitch-complex="variable" style:font-size-complex="10.5pt" style:font-style-complex="normal" style:font-weight-complex="bold"/>
    </style:style>
    <style:style style:name="ListLabel_20_7" style:display-name="ListLabel 7" style:family="text">
      <style:text-properties fo:color="#00000a" loext:opacity="100%" fo:font-size="12pt" fo:font-style="normal" style:font-size-asian="12pt" style:font-style-asian="normal" style:font-size-complex="12pt"/>
    </style:style>
    <style:style style:name="ListLabel_20_4" style:display-name="ListLabel 4" style:family="text">
      <style:text-properties fo:font-variant="normal" fo:text-transform="none" fo:color="#000000" loext:opacity="100%" style:text-line-through-style="none" style:text-line-through-type="none" style:text-position="0% 0%" fo:font-size="12pt" fo:letter-spacing="normal" fo:font-style="normal" style:text-underline-style="none" fo:font-weight="normal" style:font-name-asian="Palatino Linotype1" style:font-family-asian="'Palatino Linotype'" style:font-family-generic-asian="system" style:font-pitch-asian="variable" style:font-size-asian="12pt" style:font-style-asian="normal" style:font-weight-asian="normal" style:font-name-complex="Calibri1" style:font-family-complex="Calibri" style:font-family-generic-complex="system" style:font-pitch-complex="variable" style:font-size-complex="12pt" style:font-style-complex="normal" style:font-weight-complex="normal" style:text-scale="100%"/>
    </style:style>
    <style:style style:name="ListLabel_20_5" style:display-name="ListLabel 5" style:family="text">
      <style:text-properties fo:color="#00000a" loext:opacity="100%"/>
    </style:style>
    <style:style style:name="ListLabel_20_8" style:display-name="ListLabel 8" style:family="text">
      <style:text-properties fo:color="#00000a" loext:opacity="100%" fo:font-style="normal" style:font-style-asian="normal"/>
    </style:style>
    <style:style style:name="Tekst_20_treści_20__2b__20_Bookman_20_Old_20_Style_3b_Kursywa" style:display-name="Tekst treści + Bookman Old Style;Kursywa" style:family="text" style:parent-style-name="Tekst_20_treści_5f_">
      <style:text-properties fo:font-variant="normal" fo:text-transform="none" style:text-line-through-style="none" style:text-line-through-type="none" style:font-name="Bookman Old Style" fo:font-family="'Bookman Old Style'" style:font-family-generic="roman" style:font-pitch="variable" fo:font-size="10.5pt" fo:letter-spacing="normal" fo:font-style="italic" fo:font-weight="normal" style:font-name-asian="Bookman Old Style1" style:font-family-asian="'Bookman Old Style'" style:font-family-generic-asian="system" style:font-pitch-asian="variable" style:font-size-asian="10.5pt" style:font-style-asian="italic" style:font-weight-asian="normal" style:font-name-complex="Bookman Old Style1" style:font-family-complex="'Bookman Old Style'" style:font-family-generic-complex="system" style:font-pitch-complex="variable" style:font-size-complex="10.5pt" style:font-style-complex="italic" style:font-weight-complex="normal"/>
    </style:style>
    <style:style style:name="ListLabel_20_9" style:display-name="ListLabel 9" style:family="text">
      <style:text-properties fo:color="#00000a" loext:opacity="100%" style:font-name-asian="Arial Unicode MS" style:font-family-asian="'Arial Unicode MS'" style:font-family-generic-asian="system" style:font-pitch-asian="variable" style:font-name-complex="Calibri1" style:font-family-complex="Calibri" style:font-family-generic-complex="system" style:font-pitch-complex="variable"/>
    </style:style>
    <style:style style:name="ListLabel_20_10" style:display-name="ListLabel 10" style:family="text">
      <style:text-properties style:font-name-asian="Times New Roman1" style:font-family-asian="'Times New Roman'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" style:display-name="ListLabel 6" style:family="text">
      <style:text-properties fo:font-variant="normal" fo:text-transform="none" fo:color="#000000" loext:opacity="100%" style:text-line-through-style="none" style:text-line-through-type="none" style:text-position="0% 0%" fo:font-size="12pt" fo:letter-spacing="normal" fo:font-style="normal" style:text-underline-style="none" fo:font-weight="normal" style:font-name-asian="Palatino Linotype1" style:font-family-asian="'Palatino Linotype'" style:font-family-generic-asian="system" style:font-pitch-asian="variable" style:font-size-asian="12pt" style:font-style-asian="normal" style:font-weight-asian="normal" style:font-name-complex="Times New Roman1" style:font-family-complex="'Times New Roman'" style:font-family-generic-complex="system" style:font-pitch-complex="variable" style:font-size-complex="10.5pt" style:font-style-complex="normal" style:font-weight-complex="bold" style:text-scale="100%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]" style:num-suffix="]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2%.%3%)" style:num-suffix=")" style:num-format="a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2%.%3%.%4%]" style:num-suffix="]" style:num-format="i" text:start-value="100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2%.%3%.%4%.%5%)" style:num-suffix=")" style:num-format="a" text:start-value="4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2%.%3%.%4%.%5%.%6%." style:num-suffix="." style:num-format="1" text:start-value="4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2%.%3%.%4%.%5%.%6%.%7%)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2%.%3%.%4%.%5%.%6%.%7%.%8%)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3" loext:num-list-format="%2%.%3%.%4%.%5%.%6%.%7%.%8%.%9%]" style:num-suffix="]" style:num-format="a" text:start-value="6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number text:level="1" text:style-name="ListLabel_20_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2" loext:num-list-format="%1%]" style:num-suffix="]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3" text:style-name="ListLabel_20_4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2%.%3%.%4%)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2%.%3%.%4%.%5%]" style:num-suffix="]" style:num-format="a" text:start-value="2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2" loext:num-list-format="%2%.%3%.%4%.%5%.%6%.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2" loext:num-list-format="%2%.%3%.%4%.%5%.%6%.%7%.%8%)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5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0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13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3.1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6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9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4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7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6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2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0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8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7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8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9">
      <text:list-level-style-number text:level="1" text:style-name="ListLabel_20_8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0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8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9">
      <text:list-level-style-number text:level="1" text:style-name="ListLabel_20_9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8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5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2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6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3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00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0.864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4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2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2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4" loext:num-list-format="%2%.%3%.%4%.%5%.%6%." style:num-suffix="." style:num-format="1" text:start-value="2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2" loext:num-list-format="%2%.%3%.%4%.%5%.%6%.%7%]" style:num-suffix="]" style:num-format="a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6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58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28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98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6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38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08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78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48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1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text:style-name="ListLabel_20_3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 text:start-value="4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2%.%3%.%4%)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]" style:num-suffix="]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2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7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5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3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text:style-name="ListLabel_20_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 text:start-value="8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)" style:num-suffix=")" style:num-format="a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2%.%3%.%4%]" style:num-suffix="]" style:num-format="a" text:start-value="4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2%.%3%.%4%.%5%.%6%." style:num-suffix=".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3" loext:num-list-format="%2%.%3%.%4%.%5%.%6%.%7%)" style:num-suffix=")" style:num-format="a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3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0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7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4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1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8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5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2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9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6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2" loext:num-list-format="%1%]" style:num-suffix="]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 text:start-value="2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." style:num-suffix="." style:num-format="1" text:start-value="6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" loext:num-list-format="%2%.%3%.%4%.%5%." style:num-suffix=".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2%.%3%.%4%.%5%.%6%)" style:num-suffix=")" style:num-format="a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4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2%.%3%.%4%.%5%.%6%.%7%.%8%." style:num-suffix=".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2%.%3%.%4%.%5%.%6%.%7%.%8%.%9%)" style:num-suffix=")" style:num-format="a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2%.%3%.%4%.%5%)" style:num-suffix=")" style:num-format="a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1">
      <text:list-level-style-number text:level="1" text:style-name="ListLabel_20_10" loext:num-list-format="%1%)" style:num-suffix=")" style:num-format="a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loext:num-list-format="%2%.%3%." style:num-suffix="." style:num-format="a" text:display-levels="2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loext:num-list-format="%2%.%3%.%4%." style:num-suffix="." style:num-format="a" text:display-levels="3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loext:num-list-format="%2%.%3%.%4%.%5%.%6%." style:num-suffix="." style:num-format="a" text:display-levels="5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loext:num-list-format="%2%.%3%.%4%.%5%.%6%.%7%." style:num-suffix="." style:num-format="a" text:display-levels="6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loext:num-list-format="%2%.%3%.%4%.%5%.%6%.%7%.%8%.%9%." style:num-suffix="." style:num-format="a" text:display-levels="8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2" loext:num-list-format="%2%.%3%.%4%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4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69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39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09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79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49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19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59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29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number text:level="1" text:style-name="ListLabel_20_4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." style:num-suffix="." style:num-format="1" text:start-value="2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2%.%3%.%4%)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5">
      <text:list-level-style-number text:level="1" text:style-name="ListLabel_20_5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175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6.985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255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0.79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" loext:num-list-format="%2%)" style:num-suffix=")" style:num-format="a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" loext:num-list-format="%2%.%3%.%4%)" style:num-suffix=")" style:num-format="a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2" loext:num-list-format="%2%.%3%.%4%.%5%]" style:num-suffix="]" style:num-format="a" text:start-value="4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" loext:num-list-format="%2%.%3%.%4%.%5%.%6%." style:num-suffix="." style:num-format="1" text:start-value="3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" loext:num-list-format="%2%.%3%.%4%.%5%.%6%.%7%.%8%)" style:num-suffix=")" style:num-format="a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" loext:num-list-format="%2%.%3%.%4%.%5%.%6%.%7%.%8%.%9%." style:num-suffix=".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7">
      <text:list-level-style-number text:level="1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376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646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916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186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456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726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996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26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536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number text:level="1" text:style-name="ListLabel_20_4" loext:num-list-format="%1%)" style:num-suffix=")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4" loext:num-list-format="%2%.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" loext:num-list-format="%2%.%3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6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loext:num-list-format="%2%.%3%.%4%.%5%" style:num-format="1" text:display-levels="4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loext:num-list-format="%2%.%3%.%4%.%5%.%6%" style:num-format="1" text:display-levels="5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loext:num-list-format="%2%.%3%.%4%.%5%.%6%.%7%" style:num-format="1" text:display-levels="6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loext:num-list-format="%2%.%3%.%4%.%5%.%6%.%7%.%8%" style:num-format="1" text:display-levels="7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loext:num-list-format="%2%.%3%.%4%.%5%.%6%.%7%.%8%.%9%" style:num-format="1" text:display-levels="8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3-01-04T19:18:33.52</meta:creation-date>
    <dc:date>2023-01-05T11:01:02.476000000</dc:date>
    <meta:editing-duration>PT59M38S</meta:editing-duration>
    <meta:editing-cycles>2</meta:editing-cycles>
    <meta:generator>LibreOffice/7.3.2.2$Windows_X86_64 LibreOffice_project/49f2b1bff42cfccbd8f788c8dc32c1c309559be0</meta:generator>
    <meta:document-statistic meta:table-count="0" meta:image-count="0" meta:object-count="0" meta:page-count="19" meta:paragraph-count="496" meta:word-count="7186" meta:character-count="56810" meta:non-whitespace-character-count="50405"/>
  </office:meta>
</office:document-meta>
</file>